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72828"/>
    </style:style>
    <style:style style:name="P3" style:family="paragraph" style:parent-style-name="Standard">
      <style:paragraph-properties fo:text-align="justify" style:justify-single-word="false"/>
      <style:text-properties officeooo:paragraph-rsid="00287af7"/>
    </style:style>
    <style:style style:name="P4" style:family="paragraph" style:parent-style-name="Standard">
      <style:paragraph-properties fo:text-align="justify" style:justify-single-word="false"/>
      <style:text-properties officeooo:paragraph-rsid="0029e589"/>
    </style:style>
    <style:style style:name="P5" style:family="paragraph" style:parent-style-name="Standard">
      <style:paragraph-properties fo:text-align="justify" style:justify-single-word="false"/>
      <style:text-properties officeooo:paragraph-rsid="002bbd89"/>
    </style:style>
    <style:style style:name="P6" style:family="paragraph" style:parent-style-name="Standard">
      <style:paragraph-properties fo:text-align="justify" style:justify-single-word="false"/>
      <style:text-properties officeooo:paragraph-rsid="002d350a"/>
    </style:style>
    <style:style style:name="P7" style:family="paragraph" style:parent-style-name="Standard">
      <style:paragraph-properties fo:text-align="justify" style:justify-single-word="false"/>
      <style:text-properties officeooo:paragraph-rsid="002e2a44"/>
    </style:style>
    <style:style style:name="P8" style:family="paragraph" style:parent-style-name="Standard">
      <style:paragraph-properties fo:text-align="justify" style:justify-single-word="false"/>
      <style:text-properties officeooo:paragraph-rsid="00319864"/>
    </style:style>
    <style:style style:name="P9" style:family="paragraph" style:parent-style-name="Standard">
      <style:paragraph-properties fo:text-align="justify" style:justify-single-word="false"/>
      <style:text-properties officeooo:paragraph-rsid="0032a052"/>
    </style:style>
    <style:style style:name="P10" style:family="paragraph" style:parent-style-name="Standard">
      <style:paragraph-properties fo:text-align="justify" style:justify-single-word="false"/>
      <style:text-properties officeooo:paragraph-rsid="0034a4d8"/>
    </style:style>
    <style:style style:name="P11" style:family="paragraph" style:parent-style-name="Standard">
      <style:paragraph-properties fo:text-align="justify" style:justify-single-word="false"/>
      <style:text-properties officeooo:paragraph-rsid="00352539"/>
    </style:style>
    <style:style style:name="P12" style:family="paragraph" style:parent-style-name="Standard">
      <style:paragraph-properties fo:text-align="justify" style:justify-single-word="false"/>
      <style:text-properties officeooo:paragraph-rsid="0035efc2"/>
    </style:style>
    <style:style style:name="P13" style:family="paragraph" style:parent-style-name="Standard">
      <style:paragraph-properties fo:text-align="justify" style:justify-single-word="false"/>
      <style:text-properties officeooo:paragraph-rsid="0037604a"/>
    </style:style>
    <style:style style:name="P14" style:family="paragraph" style:parent-style-name="Standard">
      <style:paragraph-properties fo:text-align="justify" style:justify-single-word="false"/>
      <style:text-properties officeooo:paragraph-rsid="003824d6"/>
    </style:style>
    <style:style style:name="P15" style:family="paragraph" style:parent-style-name="Standard">
      <style:paragraph-properties fo:text-align="justify" style:justify-single-word="false"/>
      <style:text-properties officeooo:paragraph-rsid="003add87"/>
    </style:style>
    <style:style style:name="P16" style:family="paragraph" style:parent-style-name="Standard">
      <style:paragraph-properties fo:text-align="justify" style:justify-single-word="false"/>
      <style:text-properties officeooo:paragraph-rsid="003f265c"/>
    </style:style>
    <style:style style:name="P17" style:family="paragraph" style:parent-style-name="Standard">
      <style:paragraph-properties fo:text-align="justify" style:justify-single-word="false"/>
      <style:text-properties officeooo:paragraph-rsid="003fdd9a"/>
    </style:style>
    <style:style style:name="P18" style:family="paragraph" style:parent-style-name="Standard">
      <style:paragraph-properties fo:text-align="justify" style:justify-single-word="false"/>
      <style:text-properties officeooo:paragraph-rsid="00408d2c"/>
    </style:style>
    <style:style style:name="P19" style:family="paragraph" style:parent-style-name="Standard">
      <style:paragraph-properties fo:text-align="justify" style:justify-single-word="false"/>
      <style:text-properties officeooo:paragraph-rsid="0045b2c0"/>
    </style:style>
    <style:style style:name="P20" style:family="paragraph" style:parent-style-name="Standard">
      <style:paragraph-properties fo:text-align="justify" style:justify-single-word="false"/>
      <style:text-properties officeooo:paragraph-rsid="0046fb4b"/>
    </style:style>
    <style:style style:name="P21" style:family="paragraph" style:parent-style-name="Standard">
      <style:paragraph-properties fo:text-align="justify" style:justify-single-word="false"/>
      <style:text-properties officeooo:paragraph-rsid="00477474"/>
    </style:style>
    <style:style style:name="P22" style:family="paragraph" style:parent-style-name="Standard">
      <style:paragraph-properties fo:text-align="justify" style:justify-single-word="false"/>
      <style:text-properties officeooo:paragraph-rsid="00519075"/>
    </style:style>
    <style:style style:name="P23" style:family="paragraph" style:parent-style-name="Standard">
      <style:paragraph-properties fo:text-align="justify" style:justify-single-word="false"/>
      <style:text-properties officeooo:paragraph-rsid="0051be77"/>
    </style:style>
    <style:style style:name="P24" style:family="paragraph" style:parent-style-name="Standard">
      <style:paragraph-properties fo:text-align="justify" style:justify-single-word="false"/>
      <style:text-properties officeooo:paragraph-rsid="0056d5e3"/>
    </style:style>
    <style:style style:name="P25" style:family="paragraph" style:parent-style-name="Standard">
      <style:paragraph-properties fo:text-align="justify" style:justify-single-word="false"/>
      <style:text-properties officeooo:paragraph-rsid="00591882"/>
    </style:style>
    <style:style style:name="P26" style:family="paragraph" style:parent-style-name="Standard">
      <style:paragraph-properties fo:text-align="justify" style:justify-single-word="false"/>
      <style:text-properties officeooo:paragraph-rsid="005ce38e"/>
    </style:style>
    <style:style style:name="P27" style:family="paragraph" style:parent-style-name="Standard">
      <style:paragraph-properties fo:text-align="justify" style:justify-single-word="false"/>
      <style:text-properties officeooo:paragraph-rsid="005deece"/>
    </style:style>
    <style:style style:name="P28" style:family="paragraph" style:parent-style-name="Standard">
      <style:paragraph-properties fo:text-align="justify" style:justify-single-word="false"/>
      <style:text-properties officeooo:paragraph-rsid="005e4c01"/>
    </style:style>
    <style:style style:name="P29" style:family="paragraph" style:parent-style-name="Standard">
      <style:paragraph-properties fo:text-align="justify" style:justify-single-word="false"/>
      <style:text-properties officeooo:paragraph-rsid="00601a98"/>
    </style:style>
    <style:style style:name="P30" style:family="paragraph" style:parent-style-name="Standard">
      <style:paragraph-properties fo:text-align="justify" style:justify-single-word="false"/>
      <style:text-properties officeooo:paragraph-rsid="0061d8d8"/>
    </style:style>
    <style:style style:name="P31" style:family="paragraph" style:parent-style-name="Standard">
      <style:paragraph-properties fo:text-align="justify" style:justify-single-word="false"/>
      <style:text-properties officeooo:paragraph-rsid="006306d0"/>
    </style:style>
    <style:style style:name="P32" style:family="paragraph" style:parent-style-name="Standard">
      <style:paragraph-properties fo:text-align="justify" style:justify-single-word="false"/>
      <style:text-properties officeooo:paragraph-rsid="0067aa9d"/>
    </style:style>
    <style:style style:name="P33" style:family="paragraph" style:parent-style-name="Standard">
      <style:paragraph-properties fo:text-align="justify" style:justify-single-word="false"/>
      <style:text-properties officeooo:paragraph-rsid="00696433"/>
    </style:style>
    <style:style style:name="P34"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35" style:family="paragraph" style:parent-style-name="Standard">
      <style:paragraph-properties fo:text-align="justify" style:justify-single-word="false"/>
      <style:text-properties fo:font-weight="bold" style:font-weight-asian="bold" style:font-weight-complex="bold"/>
    </style:style>
    <style:style style:name="P36" style:family="paragraph" style:parent-style-name="Standard">
      <style:paragraph-properties fo:text-align="justify" style:justify-single-word="false">
        <style:tab-stops>
          <style:tab-stop style:position="2cm"/>
          <style:tab-stop style:position="2.251cm"/>
        </style:tab-stops>
      </style:paragraph-properties>
      <style:text-properties fo:font-weight="bold" style:font-weight-asian="bold" style:font-weight-complex="bold"/>
    </style:style>
    <style:style style:name="P37" style:family="paragraph" style:parent-style-name="Standard">
      <style:paragraph-properties fo:text-align="justify" style:justify-single-word="false"/>
      <style:text-properties fo:font-weight="bold" officeooo:paragraph-rsid="0035efc2" style:font-weight-asian="bold" style:font-weight-complex="bold"/>
    </style:style>
    <style:style style:name="P38" style:family="paragraph" style:parent-style-name="Standard">
      <style:paragraph-properties fo:text-align="center" style:justify-single-word="false"/>
      <style:text-properties fo:font-weight="bold" style:font-weight-asian="bold" style:font-weight-complex="bold"/>
    </style:style>
    <style:style style:name="P39" style:family="paragraph" style:parent-style-name="Standard">
      <style:paragraph-properties fo:text-align="center" style:justify-single-word="false"/>
      <style:text-properties fo:font-weight="bold" officeooo:paragraph-rsid="00272828" style:font-weight-asian="bold" style:font-weight-complex="bold"/>
    </style:style>
    <style:style style:name="P40" style:family="paragraph" style:parent-style-name="Standard">
      <style:paragraph-properties fo:text-align="center" style:justify-single-word="false"/>
      <style:text-properties fo:font-weight="bold" officeooo:paragraph-rsid="0067aa9d" style:font-weight-asian="bold" style:font-weight-complex="bold"/>
    </style:style>
    <style:style style:name="P41" style:family="paragraph" style:parent-style-name="Standard">
      <style:text-properties fo:font-weight="bold" officeooo:paragraph-rsid="0032ef44" style:font-weight-asian="bold" style:font-weight-complex="bold"/>
    </style:style>
    <style:style style:name="P4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3"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4" style:family="paragraph" style:parent-style-name="Standard">
      <style:paragraph-properties fo:text-align="justify" style:justify-single-word="false"/>
      <style:text-properties style:text-underline-style="solid" style:text-underline-width="auto" style:text-underline-color="font-color" fo:font-weight="bold" officeooo:paragraph-rsid="0037604a" style:font-weight-asian="bold" style:font-weight-complex="bold"/>
    </style:style>
    <style:style style:name="P45" style:family="paragraph" style:parent-style-name="Standard">
      <style:paragraph-properties fo:text-align="justify" style:justify-single-word="false"/>
      <style:text-properties style:text-underline-style="solid" style:text-underline-width="auto" style:text-underline-color="font-color" officeooo:paragraph-rsid="0035efc2"/>
    </style:style>
    <style:style style:name="P46" style:family="paragraph" style:parent-style-name="Standard">
      <style:paragraph-properties fo:text-align="justify" style:justify-single-word="false"/>
      <style:text-properties style:text-underline-style="solid" style:text-underline-width="auto" style:text-underline-color="font-color" officeooo:paragraph-rsid="00477474"/>
    </style:style>
    <style:style style:name="P47" style:family="paragraph" style:parent-style-name="Standard">
      <style:paragraph-properties fo:text-align="justify" style:justify-single-word="false"/>
      <style:text-properties style:text-underline-style="solid" style:text-underline-width="auto" style:text-underline-color="font-color" officeooo:paragraph-rsid="0056d5e3"/>
    </style:style>
    <style:style style:name="P48" style:family="paragraph" style:parent-style-name="Standard">
      <style:paragraph-properties fo:text-align="justify" style:justify-single-word="false"/>
      <style:text-properties fo:font-size="11pt" officeooo:paragraph-rsid="00287af7" style:font-size-asian="11pt" style:font-size-complex="11pt"/>
    </style:style>
    <style:style style:name="P49" style:family="paragraph" style:parent-style-name="Standard">
      <style:paragraph-properties fo:text-align="justify" style:justify-single-word="false"/>
      <style:text-properties fo:font-size="11pt" officeooo:paragraph-rsid="00408d2c" style:font-size-asian="11pt" style:font-size-complex="11pt"/>
    </style:style>
    <style:style style:name="P50" style:family="paragraph" style:parent-style-name="Standard">
      <style:paragraph-properties fo:text-align="justify" style:justify-single-word="false"/>
      <style:text-properties fo:font-size="11pt" style:font-size-asian="11pt" style:font-size-complex="11pt" style:font-weight-complex="bold"/>
    </style:style>
    <style:style style:name="P51" style:family="paragraph" style:parent-style-name="Standard">
      <style:paragraph-properties fo:text-align="justify" style:justify-single-word="false"/>
      <style:text-properties fo:font-size="11pt" officeooo:paragraph-rsid="00272828" style:font-size-asian="11pt" style:font-size-complex="11pt" style:font-weight-complex="bold"/>
    </style:style>
    <style:style style:name="P52" style:family="paragraph" style:parent-style-name="Standard">
      <style:paragraph-properties fo:text-align="justify" style:justify-single-word="false"/>
      <style:text-properties fo:font-size="11pt" officeooo:paragraph-rsid="00287af7" style:font-size-asian="11pt" style:font-size-complex="11pt" style:font-weight-complex="bold"/>
    </style:style>
    <style:style style:name="P53" style:family="paragraph" style:parent-style-name="Standard">
      <style:paragraph-properties fo:text-align="justify" style:justify-single-word="false"/>
      <style:text-properties fo:font-size="11pt" officeooo:paragraph-rsid="0029e589" style:font-size-asian="11pt" style:font-size-complex="11pt" style:font-weight-complex="bold"/>
    </style:style>
    <style:style style:name="P54" style:family="paragraph" style:parent-style-name="Standard">
      <style:paragraph-properties fo:text-align="justify" style:justify-single-word="false"/>
      <style:text-properties fo:font-size="11pt" officeooo:paragraph-rsid="002bbd89" style:font-size-asian="11pt" style:font-size-complex="11pt" style:font-weight-complex="bold"/>
    </style:style>
    <style:style style:name="P55" style:family="paragraph" style:parent-style-name="Standard">
      <style:paragraph-properties fo:text-align="justify" style:justify-single-word="false"/>
      <style:text-properties fo:font-size="11pt" officeooo:paragraph-rsid="002d350a" style:font-size-asian="11pt" style:font-size-complex="11pt" style:font-weight-complex="bold"/>
    </style:style>
    <style:style style:name="P56" style:family="paragraph" style:parent-style-name="Standard">
      <style:paragraph-properties fo:text-align="justify" style:justify-single-word="false"/>
      <style:text-properties fo:font-size="11pt" officeooo:paragraph-rsid="00319864" style:font-size-asian="11pt" style:font-size-complex="11pt" style:font-weight-complex="bold"/>
    </style:style>
    <style:style style:name="P57" style:family="paragraph" style:parent-style-name="Standard">
      <style:paragraph-properties fo:text-align="justify" style:justify-single-word="false"/>
      <style:text-properties fo:font-size="11pt" officeooo:paragraph-rsid="0032a052" style:font-size-asian="11pt" style:font-size-complex="11pt" style:font-weight-complex="bold"/>
    </style:style>
    <style:style style:name="P58" style:family="paragraph" style:parent-style-name="Standard">
      <style:paragraph-properties fo:text-align="justify" style:justify-single-word="false"/>
      <style:text-properties fo:font-size="11pt" officeooo:paragraph-rsid="0032ef44" style:font-size-asian="11pt" style:font-size-complex="11pt" style:font-weight-complex="bold"/>
    </style:style>
    <style:style style:name="P59" style:family="paragraph" style:parent-style-name="Standard">
      <style:paragraph-properties fo:text-align="justify" style:justify-single-word="false"/>
      <style:text-properties fo:font-size="11pt" officeooo:paragraph-rsid="003f265c" style:font-size-asian="11pt" style:font-size-complex="11pt" style:font-weight-complex="bold"/>
    </style:style>
    <style:style style:name="P60" style:family="paragraph" style:parent-style-name="Standard">
      <style:paragraph-properties fo:text-align="justify" style:justify-single-word="false"/>
      <style:text-properties fo:font-size="11pt" officeooo:paragraph-rsid="00408d2c" style:font-size-asian="11pt" style:font-size-complex="11pt" style:font-weight-complex="bold"/>
    </style:style>
    <style:style style:name="P61" style:family="paragraph" style:parent-style-name="Standard">
      <style:paragraph-properties fo:text-align="justify" style:justify-single-word="false"/>
      <style:text-properties fo:font-size="11pt" officeooo:paragraph-rsid="0045b2c0" style:font-size-asian="11pt" style:font-size-complex="11pt" style:font-weight-complex="bold"/>
    </style:style>
    <style:style style:name="P62" style:family="paragraph" style:parent-style-name="Standard">
      <style:paragraph-properties fo:text-align="justify" style:justify-single-word="false"/>
      <style:text-properties fo:font-size="11pt" officeooo:paragraph-rsid="00477474" style:font-size-asian="11pt" style:font-size-complex="11pt" style:font-weight-complex="bold"/>
    </style:style>
    <style:style style:name="P63" style:family="paragraph" style:parent-style-name="Standard">
      <style:paragraph-properties fo:text-align="justify" style:justify-single-word="false"/>
      <style:text-properties fo:font-size="11pt" officeooo:paragraph-rsid="0051be77" style:font-size-asian="11pt" style:font-size-complex="11pt" style:font-weight-complex="bold"/>
    </style:style>
    <style:style style:name="P64" style:family="paragraph" style:parent-style-name="Standard">
      <style:paragraph-properties fo:text-align="justify" style:justify-single-word="false"/>
      <style:text-properties fo:font-size="11pt" officeooo:paragraph-rsid="00591882" style:font-size-asian="11pt" style:font-size-complex="11pt" style:font-weight-complex="bold"/>
    </style:style>
    <style:style style:name="P65" style:family="paragraph" style:parent-style-name="Standard">
      <style:paragraph-properties fo:text-align="justify" style:justify-single-word="false"/>
      <style:text-properties fo:font-size="11pt" officeooo:paragraph-rsid="005e4c01" style:font-size-asian="11pt" style:font-size-complex="11pt" style:font-weight-complex="bold"/>
    </style:style>
    <style:style style:name="P66" style:family="paragraph" style:parent-style-name="Standard">
      <style:paragraph-properties fo:text-align="justify" style:justify-single-word="false"/>
      <style:text-properties fo:font-size="11pt" officeooo:rsid="00287af7" officeooo:paragraph-rsid="002e2a44" style:font-size-asian="11pt" style:font-size-complex="11pt" style:font-weight-complex="bold"/>
    </style:style>
    <style:style style:name="P67" style:family="paragraph" style:parent-style-name="Standard">
      <style:paragraph-properties fo:text-align="justify" style:justify-single-word="false"/>
      <style:text-properties fo:font-size="11pt" officeooo:rsid="0045b2c0" officeooo:paragraph-rsid="0045b2c0" style:font-size-asian="11pt" style:font-size-complex="11pt" style:font-weight-complex="bold"/>
    </style:style>
    <style:style style:name="P68" style:family="paragraph" style:parent-style-name="Standard">
      <style:paragraph-properties fo:text-align="justify" style:justify-single-word="false"/>
      <style:text-properties fo:font-size="11pt" officeooo:rsid="0058e50a" officeooo:paragraph-rsid="00591882" style:font-size-asian="11pt" style:font-size-complex="11pt" style:font-weight-complex="bold"/>
    </style:style>
    <style:style style:name="P69" style:family="paragraph" style:parent-style-name="Standard">
      <style:paragraph-properties fo:text-align="justify" style:justify-single-word="false"/>
      <style:text-properties fo:font-size="11pt" officeooo:rsid="0058e50a" officeooo:paragraph-rsid="006306d0" style:font-size-asian="11pt" style:font-size-complex="11pt" style:font-weight-complex="bold"/>
    </style:style>
    <style:style style:name="P70" style:family="paragraph" style:parent-style-name="Standard">
      <style:paragraph-properties fo:text-align="justify" style:justify-single-word="false">
        <style:tab-stops>
          <style:tab-stop style:position="4.445cm"/>
          <style:tab-stop style:position="8.573cm"/>
          <style:tab-stop style:position="12.383cm"/>
        </style:tab-stops>
      </style:paragraph-properties>
      <style:text-properties fo:font-size="11pt" officeooo:rsid="002bbd89" officeooo:paragraph-rsid="0067aa9d" style:font-size-asian="11pt" style:font-size-complex="11pt" style:font-weight-complex="bold"/>
    </style:style>
    <style:style style:name="P71" style:family="paragraph" style:parent-style-name="Standard">
      <style:paragraph-properties fo:text-align="justify" style:justify-single-word="false"/>
      <style:text-properties fo:font-size="11pt" officeooo:rsid="002bbd89" officeooo:paragraph-rsid="0067aa9d" style:font-size-asian="11pt" style:font-size-complex="11pt" style:font-weight-complex="bold"/>
    </style:style>
    <style:style style:name="P72" style:family="paragraph" style:parent-style-name="Standard">
      <style:paragraph-properties fo:text-align="justify" style:justify-single-word="false"/>
      <style:text-properties fo:font-size="11pt" officeooo:rsid="002bbd89" officeooo:paragraph-rsid="00696433" style:font-size-asian="11pt" style:font-size-complex="11pt" style:font-weight-complex="bold"/>
    </style:style>
    <style:style style:name="P73" style:family="paragraph" style:parent-style-name="Standard">
      <style:paragraph-properties fo:text-align="justify" style:justify-single-word="false"/>
      <style:text-properties fo:font-size="11pt" officeooo:rsid="0067aa9d" officeooo:paragraph-rsid="0067aa9d" style:font-size-asian="11pt" style:font-size-complex="11pt" style:font-weight-complex="bold"/>
    </style:style>
    <style:style style:name="P74" style:family="paragraph" style:parent-style-name="Standard">
      <style:paragraph-properties fo:text-align="justify" style:justify-single-word="false"/>
      <style:text-properties fo:font-size="11pt" officeooo:rsid="0067aa9d" officeooo:paragraph-rsid="00696433" style:font-size-asian="11pt" style:font-size-complex="11pt" style:font-weight-complex="bold"/>
    </style:style>
    <style:style style:name="P75" style:family="paragraph" style:parent-style-name="Standard">
      <style:paragraph-properties fo:text-align="justify" style:justify-single-word="false"/>
      <style:text-properties fo:font-size="11pt" officeooo:rsid="00272828" officeooo:paragraph-rsid="0067aa9d" style:font-size-asian="11pt" style:font-size-complex="11pt" style:font-weight-complex="bold"/>
    </style:style>
    <style:style style:name="P76" style:family="paragraph" style:parent-style-name="Standard">
      <style:paragraph-properties fo:text-align="justify" style:justify-single-word="false"/>
      <style:text-properties fo:font-size="11pt" officeooo:rsid="00272828" officeooo:paragraph-rsid="00696433" style:font-size-asian="11pt" style:font-size-complex="11pt" style:font-weight-complex="bold"/>
    </style:style>
    <style:style style:name="P77" style:family="paragraph" style:parent-style-name="Standard">
      <style:paragraph-properties fo:text-align="justify" style:justify-single-word="false"/>
      <style:text-properties fo:font-size="11pt" officeooo:rsid="00287af7" officeooo:paragraph-rsid="00287af7" style:font-size-asian="11pt" style:font-size-complex="11pt"/>
    </style:style>
    <style:style style:name="P78" style:family="paragraph" style:parent-style-name="Standard">
      <style:paragraph-properties fo:text-align="justify" style:justify-single-word="false"/>
      <style:text-properties fo:font-size="11pt" style:text-underline-style="none" officeooo:paragraph-rsid="0051be77" style:font-size-asian="11pt" style:font-size-complex="11pt" style:font-weight-complex="bold"/>
    </style:style>
    <style:style style:name="P79" style:family="paragraph" style:parent-style-name="Standard">
      <style:paragraph-properties fo:text-align="justify" style:justify-single-word="false"/>
      <style:text-properties style:font-weight-complex="bold"/>
    </style:style>
    <style:style style:name="P80" style:family="paragraph" style:parent-style-name="Standard">
      <style:paragraph-properties fo:text-align="justify" style:justify-single-word="false"/>
      <style:text-properties officeooo:paragraph-rsid="00272828" style:font-weight-complex="bold"/>
    </style:style>
    <style:style style:name="P81" style:family="paragraph" style:parent-style-name="Standard">
      <style:paragraph-properties fo:text-align="justify" style:justify-single-word="false"/>
      <style:text-properties officeooo:paragraph-rsid="00287af7" style:font-weight-complex="bold"/>
    </style:style>
    <style:style style:name="P82" style:family="paragraph" style:parent-style-name="Standard">
      <style:paragraph-properties fo:text-align="justify" style:justify-single-word="false"/>
      <style:text-properties officeooo:paragraph-rsid="0029e589" style:font-weight-complex="bold"/>
    </style:style>
    <style:style style:name="P83" style:family="paragraph" style:parent-style-name="Standard">
      <style:paragraph-properties fo:text-align="justify" style:justify-single-word="false"/>
      <style:text-properties officeooo:paragraph-rsid="002bbd89" style:font-weight-complex="bold"/>
    </style:style>
    <style:style style:name="P84" style:family="paragraph" style:parent-style-name="Standard">
      <style:paragraph-properties fo:text-align="justify" style:justify-single-word="false"/>
      <style:text-properties officeooo:paragraph-rsid="002d350a" style:font-weight-complex="bold"/>
    </style:style>
    <style:style style:name="P85" style:family="paragraph" style:parent-style-name="Standard">
      <style:paragraph-properties fo:text-align="justify" style:justify-single-word="false"/>
      <style:text-properties officeooo:paragraph-rsid="002e2a44" style:font-weight-complex="bold"/>
    </style:style>
    <style:style style:name="P86" style:family="paragraph" style:parent-style-name="Standard">
      <style:paragraph-properties fo:text-align="justify" style:justify-single-word="false"/>
      <style:text-properties officeooo:paragraph-rsid="00319864" style:font-weight-complex="bold"/>
    </style:style>
    <style:style style:name="P87" style:family="paragraph" style:parent-style-name="Standard">
      <style:paragraph-properties fo:text-align="justify" style:justify-single-word="false"/>
      <style:text-properties officeooo:paragraph-rsid="0032a052" style:font-weight-complex="bold"/>
    </style:style>
    <style:style style:name="P88" style:family="paragraph" style:parent-style-name="Standard">
      <style:paragraph-properties fo:text-align="justify" style:justify-single-word="false"/>
      <style:text-properties officeooo:paragraph-rsid="0032ef44" style:font-weight-complex="bold"/>
    </style:style>
    <style:style style:name="P89" style:family="paragraph" style:parent-style-name="Standard">
      <style:paragraph-properties fo:text-align="justify" style:justify-single-word="false"/>
      <style:text-properties officeooo:paragraph-rsid="003f265c" style:font-weight-complex="bold"/>
    </style:style>
    <style:style style:name="P90" style:family="paragraph" style:parent-style-name="Standard">
      <style:paragraph-properties fo:text-align="justify" style:justify-single-word="false"/>
      <style:text-properties officeooo:paragraph-rsid="00408d2c" style:font-weight-complex="bold"/>
    </style:style>
    <style:style style:name="P91" style:family="paragraph" style:parent-style-name="Standard">
      <style:paragraph-properties fo:text-align="justify" style:justify-single-word="false"/>
      <style:text-properties officeooo:paragraph-rsid="0045b2c0" style:font-weight-complex="bold"/>
    </style:style>
    <style:style style:name="P92" style:family="paragraph" style:parent-style-name="Standard">
      <style:paragraph-properties fo:text-align="justify" style:justify-single-word="false"/>
      <style:text-properties officeooo:paragraph-rsid="00477474" style:font-weight-complex="bold"/>
    </style:style>
    <style:style style:name="P93" style:family="paragraph" style:parent-style-name="Standard">
      <style:paragraph-properties fo:text-align="justify" style:justify-single-word="false"/>
      <style:text-properties officeooo:paragraph-rsid="0051be77" style:font-weight-complex="bold"/>
    </style:style>
    <style:style style:name="P94" style:family="paragraph" style:parent-style-name="Standard">
      <style:paragraph-properties fo:text-align="justify" style:justify-single-word="false"/>
      <style:text-properties officeooo:paragraph-rsid="00591882" style:font-weight-complex="bold"/>
    </style:style>
    <style:style style:name="P95" style:family="paragraph" style:parent-style-name="Standard">
      <style:paragraph-properties fo:text-align="justify" style:justify-single-word="false"/>
      <style:text-properties officeooo:paragraph-rsid="005e4c01" style:font-weight-complex="bold"/>
    </style:style>
    <style:style style:name="P96" style:family="paragraph" style:parent-style-name="Standard">
      <style:paragraph-properties fo:text-align="justify" style:justify-single-word="false"/>
      <style:text-properties officeooo:paragraph-rsid="0067aa9d" style:font-weight-complex="bold"/>
    </style:style>
    <style:style style:name="P97" style:family="paragraph" style:parent-style-name="Standard">
      <style:paragraph-properties fo:text-align="justify" style:justify-single-word="false"/>
      <style:text-properties officeooo:paragraph-rsid="00696433" style:font-weight-complex="bold"/>
    </style:style>
    <style:style style:name="P98" style:family="paragraph" style:parent-style-name="Standard">
      <style:text-properties officeooo:rsid="00591882" officeooo:paragraph-rsid="00591882" style:font-weight-complex="bold"/>
    </style:style>
    <style:style style:name="P99" style:family="paragraph" style:parent-style-name="Standard">
      <style:text-properties officeooo:rsid="0058e50a" officeooo:paragraph-rsid="00591882" style:font-weight-complex="bold"/>
    </style:style>
    <style:style style:name="P100" style:family="paragraph" style:parent-style-name="Standard">
      <style:paragraph-properties fo:text-align="justify" style:justify-single-word="false"/>
      <style:text-properties officeooo:rsid="00272828" officeooo:paragraph-rsid="00272828"/>
    </style:style>
    <style:style style:name="P101" style:family="paragraph" style:parent-style-name="Standard">
      <style:paragraph-properties fo:text-align="justify" style:justify-single-word="false"/>
      <style:text-properties officeooo:rsid="00272828" officeooo:paragraph-rsid="0067aa9d"/>
    </style:style>
    <style:style style:name="P102" style:family="paragraph" style:parent-style-name="Standard">
      <style:paragraph-properties fo:text-align="justify" style:justify-single-word="false"/>
      <style:text-properties officeooo:rsid="00272828" officeooo:paragraph-rsid="00696433"/>
    </style:style>
    <style:style style:name="P103" style:family="paragraph" style:parent-style-name="Standard">
      <style:paragraph-properties fo:text-align="justify" style:justify-single-word="false"/>
      <style:text-properties officeooo:rsid="00287af7" officeooo:paragraph-rsid="00287af7"/>
    </style:style>
    <style:style style:name="P104" style:family="paragraph" style:parent-style-name="Standard">
      <style:paragraph-properties fo:text-align="justify" style:justify-single-word="false"/>
      <style:text-properties officeooo:rsid="002bbd89" officeooo:paragraph-rsid="002d350a"/>
    </style:style>
    <style:style style:name="P105" style:family="paragraph" style:parent-style-name="Standard">
      <style:paragraph-properties fo:text-align="justify" style:justify-single-word="false"/>
      <style:text-properties officeooo:rsid="002bbd89" officeooo:paragraph-rsid="002e2a44"/>
    </style:style>
    <style:style style:name="P106" style:family="paragraph" style:parent-style-name="Standard">
      <style:paragraph-properties fo:text-align="justify" style:justify-single-word="false"/>
      <style:text-properties officeooo:rsid="002bbd89" officeooo:paragraph-rsid="00319864"/>
    </style:style>
    <style:style style:name="P107" style:family="paragraph" style:parent-style-name="Standard">
      <style:paragraph-properties fo:text-align="justify" style:justify-single-word="false"/>
      <style:text-properties officeooo:rsid="002bbd89" officeooo:paragraph-rsid="0032a052"/>
    </style:style>
    <style:style style:name="P108" style:family="paragraph" style:parent-style-name="Standard">
      <style:paragraph-properties fo:text-align="justify" style:justify-single-word="false">
        <style:tab-stops>
          <style:tab-stop style:position="4.445cm"/>
          <style:tab-stop style:position="8.573cm"/>
          <style:tab-stop style:position="12.383cm"/>
        </style:tab-stops>
      </style:paragraph-properties>
      <style:text-properties officeooo:rsid="002bbd89" officeooo:paragraph-rsid="0032ef44"/>
    </style:style>
    <style:style style:name="P109" style:family="paragraph" style:parent-style-name="Standard">
      <style:paragraph-properties fo:text-align="justify" style:justify-single-word="false">
        <style:tab-stops>
          <style:tab-stop style:position="4.445cm"/>
          <style:tab-stop style:position="8.573cm"/>
          <style:tab-stop style:position="12.383cm"/>
        </style:tab-stops>
      </style:paragraph-properties>
      <style:text-properties officeooo:rsid="002bbd89" officeooo:paragraph-rsid="0061d8d8"/>
    </style:style>
    <style:style style:name="P110" style:family="paragraph" style:parent-style-name="Standard">
      <style:paragraph-properties fo:text-align="justify" style:justify-single-word="false"/>
      <style:text-properties officeooo:rsid="002e2a44" officeooo:paragraph-rsid="003001ce"/>
    </style:style>
    <style:style style:name="P111" style:family="paragraph" style:parent-style-name="Standard">
      <style:paragraph-properties fo:text-align="justify" style:justify-single-word="false"/>
      <style:text-properties officeooo:rsid="00319864" officeooo:paragraph-rsid="00319864"/>
    </style:style>
    <style:style style:name="P112" style:family="paragraph" style:parent-style-name="Standard">
      <style:paragraph-properties fo:text-align="justify" style:justify-single-word="false"/>
      <style:text-properties fo:font-weight="normal" officeooo:paragraph-rsid="0032a052" style:font-weight-asian="normal" style:font-weight-complex="normal"/>
    </style:style>
    <style:style style:name="P113" style:family="paragraph" style:parent-style-name="Standard">
      <style:paragraph-properties fo:text-align="justify" style:justify-single-word="false"/>
      <style:text-properties fo:font-weight="normal" officeooo:rsid="000e4e79" officeooo:paragraph-rsid="003824d6" style:font-weight-asian="normal" style:font-weight-complex="normal"/>
    </style:style>
    <style:style style:name="P114" style:family="paragraph" style:parent-style-name="Standard">
      <style:paragraph-properties fo:text-align="justify" style:justify-single-word="false"/>
      <style:text-properties fo:font-weight="normal" officeooo:rsid="003824d6" officeooo:paragraph-rsid="003add87" style:font-weight-asian="normal" style:font-weight-complex="normal"/>
    </style:style>
    <style:style style:name="P115" style:family="paragraph" style:parent-style-name="Standard">
      <style:paragraph-properties fo:text-align="justify" style:justify-single-word="false"/>
      <style:text-properties fo:font-weight="normal" officeooo:rsid="003824d6" officeooo:paragraph-rsid="003824d6" style:font-weight-asian="normal" style:font-weight-complex="normal"/>
    </style:style>
    <style:style style:name="P116" style:family="paragraph" style:parent-style-name="Standard">
      <style:paragraph-properties fo:text-align="justify" style:justify-single-word="false"/>
      <style:text-properties fo:font-weight="normal" officeooo:rsid="003add87" officeooo:paragraph-rsid="003add87" style:font-weight-asian="normal" style:font-weight-complex="normal"/>
    </style:style>
    <style:style style:name="P117" style:family="paragraph" style:parent-style-name="Standard">
      <style:paragraph-properties fo:text-align="justify" style:justify-single-word="false"/>
      <style:text-properties fo:font-weight="normal" officeooo:rsid="001826e3" officeooo:paragraph-rsid="003add87" style:font-weight-asian="normal" style:font-weight-complex="normal"/>
    </style:style>
    <style:style style:name="P118" style:family="paragraph" style:parent-style-name="Standard">
      <style:text-properties fo:font-weight="normal" officeooo:rsid="0058e50a" officeooo:paragraph-rsid="00591882" style:font-weight-asian="normal" style:font-weight-complex="normal"/>
    </style:style>
    <style:style style:name="P119" style:family="paragraph" style:parent-style-name="Standard">
      <style:text-properties fo:font-weight="normal" officeooo:paragraph-rsid="00591882" style:font-weight-asian="normal" style:font-weight-complex="normal"/>
    </style:style>
    <style:style style:name="P120" style:family="paragraph" style:parent-style-name="Standard">
      <style:text-properties fo:font-weight="normal" officeooo:rsid="00591882" officeooo:paragraph-rsid="00591882" style:font-weight-asian="normal" style:font-weight-complex="normal"/>
    </style:style>
    <style:style style:name="P121" style:family="paragraph" style:parent-style-name="Standard">
      <style:paragraph-properties fo:text-align="justify" style:justify-single-word="false"/>
      <style:text-properties officeooo:rsid="0032a052" officeooo:paragraph-rsid="0032a052"/>
    </style:style>
    <style:style style:name="P122" style:family="paragraph" style:parent-style-name="Standard">
      <style:text-properties officeooo:paragraph-rsid="0032ef44"/>
    </style:style>
    <style:style style:name="P123" style:family="paragraph" style:parent-style-name="Standard">
      <style:paragraph-properties fo:text-align="justify" style:justify-single-word="false"/>
      <style:text-properties officeooo:rsid="003001ce" officeooo:paragraph-rsid="003001ce"/>
    </style:style>
    <style:style style:name="P124" style:family="paragraph" style:parent-style-name="Standard">
      <style:paragraph-properties fo:text-align="justify" style:justify-single-word="false"/>
      <style:text-properties officeooo:rsid="0034a4d8"/>
    </style:style>
    <style:style style:name="P125" style:family="paragraph" style:parent-style-name="Standard">
      <style:paragraph-properties fo:text-align="justify" style:justify-single-word="false"/>
      <style:text-properties officeooo:rsid="0034a4d8" officeooo:paragraph-rsid="0034a4d8"/>
    </style:style>
    <style:style style:name="P126" style:family="paragraph" style:parent-style-name="Standard">
      <style:text-properties officeooo:paragraph-rsid="0037604a"/>
    </style:style>
    <style:style style:name="P127" style:family="paragraph" style:parent-style-name="Standard">
      <style:text-properties officeooo:paragraph-rsid="003824d6"/>
    </style:style>
    <style:style style:name="P128" style:family="paragraph" style:parent-style-name="Standard">
      <style:paragraph-properties fo:text-align="justify" style:justify-single-word="false"/>
      <style:text-properties style:text-underline-style="none"/>
    </style:style>
    <style:style style:name="P129" style:family="paragraph" style:parent-style-name="Standard">
      <style:paragraph-properties fo:text-align="justify" style:justify-single-word="false"/>
      <style:text-properties style:text-underline-style="none" officeooo:paragraph-rsid="00477474"/>
    </style:style>
    <style:style style:name="P130" style:family="paragraph" style:parent-style-name="Standard">
      <style:paragraph-properties fo:text-align="justify" style:justify-single-word="false"/>
      <style:text-properties style:text-underline-style="none" fo:font-weight="bold" style:text-underline-mode="continuous" style:text-overline-mode="continuous" style:text-line-through-mode="continuous" style:font-weight-asian="bold" style:font-weight-complex="bold"/>
    </style:style>
    <style:style style:name="P131" style:family="paragraph" style:parent-style-name="Standard">
      <style:paragraph-properties fo:text-align="justify" style:justify-single-word="false"/>
      <style:text-properties style:text-underline-style="none" officeooo:rsid="00575eae" officeooo:paragraph-rsid="00575eae"/>
    </style:style>
    <style:style style:name="P132" style:family="paragraph" style:parent-style-name="Standard">
      <style:paragraph-properties fo:text-align="justify" style:justify-single-word="false"/>
      <style:text-properties officeooo:rsid="004412ac" officeooo:paragraph-rsid="004412ac"/>
    </style:style>
    <style:style style:name="P133" style:family="paragraph" style:parent-style-name="Standard">
      <style:text-properties fo:color="#000000" fo:font-weight="normal" officeooo:rsid="0058e50a" officeooo:paragraph-rsid="00591882" style:font-weight-asian="normal" style:font-size-complex="12pt" style:font-weight-complex="bold"/>
    </style:style>
    <style:style style:name="P134" style:family="paragraph" style:parent-style-name="Standard">
      <style:paragraph-properties fo:text-align="justify" style:justify-single-word="false"/>
      <style:text-properties fo:color="#000000" fo:font-size="12pt" fo:font-weight="normal" officeooo:rsid="00591882" officeooo:paragraph-rsid="00591882" style:font-size-asian="12pt" style:font-weight-asian="normal" style:font-size-complex="12pt" style:font-weight-complex="normal"/>
    </style:style>
    <style:style style:name="P135" style:family="paragraph" style:parent-style-name="Standard">
      <style:paragraph-properties fo:text-align="justify" style:justify-single-word="false"/>
      <style:text-properties fo:color="#000000" fo:font-size="11pt" fo:font-weight="normal" officeooo:rsid="00591882" officeooo:paragraph-rsid="006306d0" style:font-size-asian="11pt" style:font-weight-asian="normal" style:font-size-complex="12pt" style:font-weight-complex="bold"/>
    </style:style>
    <style:style style:name="P136" style:family="paragraph" style:parent-style-name="Standard">
      <style:paragraph-properties fo:text-align="start" style:justify-single-word="false"/>
      <style:text-properties officeooo:rsid="0058e50a" officeooo:paragraph-rsid="0058e50a"/>
    </style:style>
    <style:style style:name="P137" style:family="paragraph" style:parent-style-name="Standard">
      <style:text-properties officeooo:paragraph-rsid="00591882"/>
    </style:style>
    <style:style style:name="P138" style:family="paragraph" style:parent-style-name="Standard">
      <style:paragraph-properties fo:text-align="justify" style:justify-single-word="false"/>
      <style:text-properties officeooo:rsid="005e4c01" officeooo:paragraph-rsid="005e4c01"/>
    </style:style>
    <style:style style:name="P139" style:family="paragraph" style:parent-style-name="Standard">
      <style:paragraph-properties fo:text-align="justify" style:justify-single-word="false"/>
      <style:text-properties officeooo:rsid="005e4c01" officeooo:paragraph-rsid="0061d8d8"/>
    </style:style>
    <style:style style:name="P140" style:family="paragraph" style:parent-style-name="Standard">
      <style:paragraph-properties fo:text-align="justify" style:justify-single-word="false"/>
      <style:text-properties officeooo:rsid="005ce38e" officeooo:paragraph-rsid="005deece"/>
    </style:style>
    <style:style style:name="P141" style:family="paragraph" style:parent-style-name="Standard">
      <style:paragraph-properties fo:text-align="justify" style:justify-single-word="false" fo:padding="0.071cm" fo:border="none" style:shadow="none"/>
      <style:text-properties fo:font-weight="bold" style:font-weight-asian="bold" style:font-weight-complex="bold"/>
    </style:style>
    <style:style style:name="P142"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fo:font-weight="bold" officeooo:paragraph-rsid="00272828" style:font-weight-asian="bold" style:font-weight-complex="bold"/>
    </style:style>
    <style:style style:name="P14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fo:font-weight="bold" officeooo:paragraph-rsid="0067aa9d" style:font-weight-asian="bold" style:font-weight-complex="bold"/>
    </style:style>
    <style:style style:name="P144" style:family="paragraph" style:parent-style-name="Standard">
      <style:paragraph-properties fo:margin-top="0cm" fo:margin-bottom="0cm" style:contextual-spacing="false" fo:line-height="100%" fo:text-align="justify" style:justify-single-word="false" style:text-autospace="none"/>
      <style:text-properties fo:color="#000000" officeooo:paragraph-rsid="0032ef44" style:font-size-complex="12pt"/>
    </style:style>
    <style:style style:name="P145" style:family="paragraph" style:parent-style-name="Standard">
      <style:paragraph-properties fo:margin-top="0cm" fo:margin-bottom="0cm" style:contextual-spacing="false" fo:line-height="100%" fo:text-align="justify" style:justify-single-word="false" style:text-autospace="none"/>
      <style:text-properties fo:color="#000000" officeooo:paragraph-rsid="00591882" style:font-size-complex="12pt"/>
    </style:style>
    <style:style style:name="P146" style:family="paragraph" style:parent-style-name="Standard">
      <style:paragraph-properties fo:margin-top="0cm" fo:margin-bottom="0cm" style:contextual-spacing="false" fo:line-height="100%" fo:text-align="justify" style:justify-single-word="false" style:text-autospace="none"/>
      <style:text-properties fo:color="#000000" officeooo:paragraph-rsid="0032ef44" style:font-size-complex="12pt" style:font-weight-complex="bold"/>
    </style:style>
    <style:style style:name="P147" style:family="paragraph" style:parent-style-name="Standard">
      <style:paragraph-properties fo:margin-left="0cm" fo:margin-right="0cm" fo:text-align="center" style:justify-single-word="false" fo:text-indent="0cm" style:auto-text-indent="false"/>
      <style:text-properties officeooo:paragraph-rsid="0032ef44"/>
    </style:style>
    <style:style style:name="P148"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32ef44" style:font-name-asian="Arial" style:font-size-asian="12pt" style:font-weight-asian="bold" style:font-name-complex="Arial" style:font-size-complex="12pt" style:font-weight-complex="bold"/>
    </style:style>
    <style:style style:name="P149" style:family="paragraph" style:parent-style-name="Default">
      <style:paragraph-properties fo:text-align="justify" style:justify-single-word="false"/>
      <style:text-properties officeooo:paragraph-rsid="0032ef44"/>
    </style:style>
    <style:style style:name="P150" style:family="paragraph" style:parent-style-name="Default">
      <style:paragraph-properties fo:text-align="justify" style:justify-single-word="false"/>
      <style:text-properties officeooo:paragraph-rsid="00591882"/>
    </style:style>
    <style:style style:name="P151" style:family="paragraph" style:parent-style-name="Standard" style:master-page-name="MP0">
      <style:paragraph-properties fo:text-align="justify" style:justify-single-word="false" style:page-number="auto" fo:break-before="page"/>
    </style:style>
    <style:style style:name="P152" style:family="paragraph" style:parent-style-name="Standard">
      <style:paragraph-properties fo:text-align="justify" style:justify-single-word="false"/>
      <style:text-properties officeooo:rsid="0067aa9d" officeooo:paragraph-rsid="0067aa9d"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72828" style:font-weight-asian="bold" style:font-weight-complex="bold"/>
    </style:style>
    <style:style style:name="T5" style:family="text">
      <style:text-properties fo:font-weight="bold" officeooo:rsid="00287af7" style:font-weight-asian="bold" style:font-weight-complex="bold"/>
    </style:style>
    <style:style style:name="T6" style:family="text">
      <style:text-properties fo:font-weight="bold" officeooo:rsid="0029e589" style:font-weight-asian="bold" style:font-weight-complex="bold"/>
    </style:style>
    <style:style style:name="T7" style:family="text">
      <style:text-properties fo:font-weight="bold" officeooo:rsid="0032a052" style:font-weight-asian="bold" style:font-weight-complex="bold"/>
    </style:style>
    <style:style style:name="T8" style:family="text">
      <style:text-properties fo:font-weight="bold" officeooo:rsid="00352539" style:font-weight-asian="bold" style:font-weight-complex="bold"/>
    </style:style>
    <style:style style:name="T9" style:family="text">
      <style:text-properties fo:font-weight="bold" officeooo:rsid="0037604a" style:font-weight-asian="bold" style:font-weight-complex="bold"/>
    </style:style>
    <style:style style:name="T10" style:family="text">
      <style:text-properties fo:font-weight="bold" officeooo:rsid="003824d6" style:font-weight-asian="bold" style:font-weight-complex="bold"/>
    </style:style>
    <style:style style:name="T11" style:family="text">
      <style:text-properties fo:font-weight="bold" officeooo:rsid="0046fb4b" style:font-weight-asian="bold" style:font-weight-complex="bold"/>
    </style:style>
    <style:style style:name="T12" style:family="text">
      <style:text-properties fo:font-weight="bold" officeooo:rsid="00477474" style:font-weight-asian="bold" style:font-weight-complex="bold"/>
    </style:style>
    <style:style style:name="T13" style:family="text">
      <style:text-properties fo:font-weight="bold" officeooo:rsid="00503009" style:font-weight-asian="bold" style:font-weight-complex="bold"/>
    </style:style>
    <style:style style:name="T14" style:family="text">
      <style:text-properties fo:font-weight="bold" officeooo:rsid="00581ef5" style:font-weight-asian="bold" style:font-weight-complex="bold"/>
    </style:style>
    <style:style style:name="T15" style:family="text">
      <style:text-properties fo:font-weight="bold" officeooo:rsid="00591882" style:font-weight-asian="bold" style:font-weight-complex="bold"/>
    </style:style>
    <style:style style:name="T16" style:family="text">
      <style:text-properties fo:font-weight="bold" officeooo:rsid="0067aa9d" style:font-weight-asian="bold" style:font-weight-complex="bold"/>
    </style:style>
    <style:style style:name="T17" style:family="text">
      <style:text-properties fo:font-weight="bold" officeooo:rsid="0067aa9d" style:font-weight-asian="bold"/>
    </style:style>
    <style:style style:name="T18" style:family="text">
      <style:text-properties fo:font-weight="bold" officeooo:rsid="002bbd89" style:font-weight-asian="bold"/>
    </style:style>
    <style:style style:name="T19" style:family="text">
      <style:text-properties fo:font-weight="bold" officeooo:rsid="00696433" style:font-weight-asian="bold"/>
    </style:style>
    <style:style style:name="T2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style:text-underline-style="solid" style:text-underline-width="auto" style:text-underline-color="font-color" fo:font-weight="bold" officeooo:rsid="00519075" style:text-underline-mode="continuous" style:text-overline-mode="continuous" style:text-line-through-mode="continuous" style:font-weight-asian="bold"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officeooo:rsid="0034a4d8" style:font-weight-asian="bold" style:font-weight-complex="bold"/>
    </style:style>
    <style:style style:name="T24" style:family="text">
      <style:text-properties style:text-underline-style="solid" style:text-underline-width="auto" style:text-underline-color="font-color" fo:font-weight="bold" officeooo:rsid="00477474" style:font-weight-asian="bold" style:font-weight-complex="bold"/>
    </style:style>
    <style:style style:name="T25" style:family="text">
      <style:text-properties style:text-underline-style="solid" style:text-underline-width="auto" style:text-underline-color="font-color" fo:font-weight="bold" officeooo:rsid="0052f395" style:font-weight-asian="bold" style:font-weight-complex="bold"/>
    </style:style>
    <style:style style:name="T26" style:family="text">
      <style:text-properties style:text-underline-style="solid" style:text-underline-width="auto" style:text-underline-color="font-color" fo:font-weight="bold" officeooo:rsid="0056d5e3" style:font-weight-asian="bold" style:font-weight-complex="bold"/>
    </style:style>
    <style:style style:name="T27" style:family="text">
      <style:text-properties style:text-underline-style="solid" style:text-underline-width="auto" style:text-underline-color="font-color" officeooo:rsid="00477474"/>
    </style:style>
    <style:style style:name="T28" style:family="text">
      <style:text-properties style:text-underline-style="solid" style:text-underline-width="auto" style:text-underline-color="font-color" fo:font-weight="normal" officeooo:rsid="0049f5f6" style:font-weight-asian="normal" style:font-weight-complex="normal"/>
    </style:style>
    <style:style style:name="T29" style:family="text">
      <style:text-properties fo:color="#ff0000"/>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1pt" fo:font-weight="normal" officeooo:rsid="002bbd89" style:font-size-asian="11pt" style:font-weight-asian="normal" style:font-size-complex="11pt" style:font-weight-complex="bold"/>
    </style:style>
    <style:style style:name="T32" style:family="text">
      <style:text-properties style:font-weight-complex="bold"/>
    </style:style>
    <style:style style:name="T33" style:family="text">
      <style:text-properties officeooo:rsid="003fdd9a" style:font-weight-complex="bold"/>
    </style:style>
    <style:style style:name="T34" style:family="text">
      <style:text-properties officeooo:rsid="00408d2c" style:font-weight-complex="bold"/>
    </style:style>
    <style:style style:name="T35" style:family="text">
      <style:text-properties style:text-line-through-style="solid" style:text-line-through-type="single" style:text-underline-mode="continuous" style:text-overline-mode="continuous" style:text-line-through-mode="continuous"/>
    </style:style>
    <style:style style:name="T36" style:family="text">
      <style:text-properties fo:color="#000000"/>
    </style:style>
    <style:style style:name="T37" style:family="text">
      <style:text-properties fo:color="#000000" style:font-weight-complex="bold"/>
    </style:style>
    <style:style style:name="T38" style:family="text">
      <style:text-properties fo:color="#000000" officeooo:rsid="003e8a7e"/>
    </style:style>
    <style:style style:name="T39" style:family="text">
      <style:text-properties fo:color="#000000" officeooo:rsid="003fdd9a"/>
    </style:style>
    <style:style style:name="T40" style:family="text">
      <style:text-properties fo:color="#000000" officeooo:rsid="00519075"/>
    </style:style>
    <style:style style:name="T41" style:family="text">
      <style:text-properties fo:color="#000000" officeooo:rsid="0051be77"/>
    </style:style>
    <style:style style:name="T42" style:family="text">
      <style:text-properties fo:color="#000000" fo:font-weight="normal" style:font-weight-asian="normal" style:font-size-complex="12pt"/>
    </style:style>
    <style:style style:name="T43" style:family="text">
      <style:text-properties fo:color="#000000" fo:font-weight="normal" officeooo:rsid="003615d0" style:font-weight-asian="normal" style:font-size-complex="12pt"/>
    </style:style>
    <style:style style:name="T44" style:family="text">
      <style:text-properties fo:color="#000000" fo:font-weight="normal" officeooo:rsid="00591882" style:font-weight-asian="normal" style:font-size-complex="12pt"/>
    </style:style>
    <style:style style:name="T45" style:family="text">
      <style:text-properties fo:color="#000000" fo:font-weight="bold" officeooo:rsid="00591882" style:font-weight-asian="bold" style:font-size-complex="12pt"/>
    </style:style>
    <style:style style:name="T46" style:family="text">
      <style:text-properties fo:color="#000000" fo:font-size="12pt" fo:font-weight="normal" officeooo:rsid="00591882" style:font-size-asian="12pt" style:font-weight-asian="normal" style:font-size-complex="12pt" style:font-weight-complex="normal"/>
    </style:style>
    <style:style style:name="T47" style:family="text">
      <style:text-properties fo:color="#000000" fo:font-size="12pt" fo:font-weight="normal" officeooo:rsid="006306d0" style:font-size-asian="12pt" style:font-weight-asian="normal" style:font-size-complex="12pt" style:font-weight-complex="normal"/>
    </style:style>
    <style:style style:name="T48" style:family="text">
      <style:text-properties fo:color="#000000" style:font-name="Times New Roman1" fo:font-size="12pt" fo:font-weight="normal" officeooo:rsid="00591882" style:font-size-asian="12pt" style:font-weight-asian="normal" style:font-size-complex="12pt" style:font-weight-complex="normal"/>
    </style:style>
    <style:style style:name="T49" style:family="text">
      <style:text-properties fo:color="#000000" officeooo:rsid="002e2a44"/>
    </style:style>
    <style:style style:name="T50" style:family="text">
      <style:text-properties fo:color="#000000" officeooo:rsid="005e4c01"/>
    </style:style>
    <style:style style:name="T51" style:family="text">
      <style:text-properties officeooo:rsid="00272828"/>
    </style:style>
    <style:style style:name="T52" style:family="text">
      <style:text-properties fo:font-weight="normal" style:font-weight-asian="normal" style:font-weight-complex="normal"/>
    </style:style>
    <style:style style:name="T53" style:family="text">
      <style:text-properties fo:font-weight="normal" officeooo:rsid="002e2a44" style:font-weight-asian="normal" style:font-weight-complex="normal"/>
    </style:style>
    <style:style style:name="T54" style:family="text">
      <style:text-properties fo:font-weight="normal" officeooo:rsid="0048ce64" style:font-weight-asian="normal" style:font-weight-complex="normal"/>
    </style:style>
    <style:style style:name="T55" style:family="text">
      <style:text-properties fo:font-weight="normal" officeooo:rsid="00519075" style:font-weight-asian="normal" style:font-weight-complex="normal"/>
    </style:style>
    <style:style style:name="T56" style:family="text">
      <style:text-properties fo:font-weight="normal" officeooo:rsid="00696433" style:font-weight-asian="normal" style:font-weight-complex="normal"/>
    </style:style>
    <style:style style:name="T57" style:family="text">
      <style:text-properties officeooo:rsid="0029e589"/>
    </style:style>
    <style:style style:name="T58" style:family="text">
      <style:text-properties officeooo:rsid="002bbd89"/>
    </style:style>
    <style:style style:name="T59" style:family="text">
      <style:text-properties officeooo:rsid="002d350a"/>
    </style:style>
    <style:style style:name="T60" style:family="text">
      <style:text-properties officeooo:rsid="002e2a44"/>
    </style:style>
    <style:style style:name="T61" style:family="text">
      <style:text-properties officeooo:rsid="003001ce"/>
    </style:style>
    <style:style style:name="T62" style:family="text">
      <style:text-properties officeooo:rsid="0032a052"/>
    </style:style>
    <style:style style:name="T63" style:family="text">
      <style:text-properties officeooo:rsid="0034a4d8"/>
    </style:style>
    <style:style style:name="T64" style:family="text">
      <style:text-properties officeooo:rsid="00352539"/>
    </style:style>
    <style:style style:name="T65" style:family="text">
      <style:text-properties style:text-underline-style="none" fo:font-weight="bold" style:font-weight-asian="bold" style:font-weight-complex="bold"/>
    </style:style>
    <style:style style:name="T66" style:family="text">
      <style:text-properties style:text-underline-style="none" fo:font-weight="bold" officeooo:rsid="0034a4d8" style:font-weight-asian="bold" style:font-weight-complex="bold"/>
    </style:style>
    <style:style style:name="T67" style:family="text">
      <style:text-properties style:text-underline-style="none" fo:font-weight="bold" officeooo:rsid="0052f395" style:font-weight-asian="bold" style:font-weight-complex="bold"/>
    </style:style>
    <style:style style:name="T68" style:family="text">
      <style:text-properties style:text-underline-style="none" fo:font-weight="bold" officeooo:rsid="00519075" style:text-underline-mode="continuous" style:text-overline-mode="continuous" style:text-line-through-mode="continuous" style:font-weight-asian="bold" style:font-weight-complex="bold"/>
    </style:style>
    <style:style style:name="T69" style:family="text">
      <style:text-properties style:text-underline-style="none" officeooo:rsid="0034a4d8"/>
    </style:style>
    <style:style style:name="T70" style:family="text">
      <style:text-properties officeooo:rsid="0037604a"/>
    </style:style>
    <style:style style:name="T71" style:family="text">
      <style:text-properties officeooo:rsid="000e4e79"/>
    </style:style>
    <style:style style:name="T72" style:family="text">
      <style:text-properties officeooo:rsid="0010f15d"/>
    </style:style>
    <style:style style:name="T73" style:family="text">
      <style:text-properties officeooo:rsid="003824d6"/>
    </style:style>
    <style:style style:name="T74" style:family="text">
      <style:text-properties officeooo:rsid="001826e3"/>
    </style:style>
    <style:style style:name="T75" style:family="text">
      <style:text-properties officeooo:rsid="003add87"/>
    </style:style>
    <style:style style:name="T76" style:family="text">
      <style:text-properties officeooo:rsid="003fdd9a"/>
    </style:style>
    <style:style style:name="T77" style:family="text">
      <style:text-properties officeooo:rsid="00408d2c"/>
    </style:style>
    <style:style style:name="T78" style:family="text">
      <style:text-properties officeooo:rsid="004412ac"/>
    </style:style>
    <style:style style:name="T79" style:family="text">
      <style:text-properties officeooo:rsid="0045b2c0"/>
    </style:style>
    <style:style style:name="T80" style:family="text">
      <style:text-properties officeooo:rsid="0046fb4b"/>
    </style:style>
    <style:style style:name="T81" style:family="text">
      <style:text-properties officeooo:rsid="00477474"/>
    </style:style>
    <style:style style:name="T82" style:family="text">
      <style:text-properties officeooo:rsid="004acfe9"/>
    </style:style>
    <style:style style:name="T83" style:family="text">
      <style:text-properties fo:font-size="12pt" fo:font-weight="bold" officeooo:rsid="0051be77" style:font-size-asian="12pt" style:font-weight-asian="bold" style:font-size-complex="12pt"/>
    </style:style>
    <style:style style:name="T84" style:family="text">
      <style:text-properties fo:font-size="12pt" style:text-underline-style="solid" style:text-underline-width="auto" style:text-underline-color="font-color" fo:font-weight="bold" officeooo:rsid="0051be77" style:font-size-asian="12pt" style:font-weight-asian="bold" style:font-size-complex="12pt"/>
    </style:style>
    <style:style style:name="T85" style:family="text">
      <style:text-properties fo:font-size="12pt" style:text-underline-style="solid" style:text-underline-width="auto" style:text-underline-color="font-color" fo:font-weight="bold" officeooo:rsid="0052f395" style:font-size-asian="12pt" style:font-weight-asian="bold" style:font-size-complex="12pt"/>
    </style:style>
    <style:style style:name="T86" style:family="text">
      <style:text-properties officeooo:rsid="0052f395"/>
    </style:style>
    <style:style style:name="T87" style:family="text">
      <style:text-properties officeooo:rsid="0054f288"/>
    </style:style>
    <style:style style:name="T88" style:family="text">
      <style:text-properties officeooo:rsid="0056d5e3"/>
    </style:style>
    <style:style style:name="T89" style:family="text">
      <style:text-properties officeooo:rsid="00581ef5"/>
    </style:style>
    <style:style style:name="T90" style:family="text">
      <style:text-properties officeooo:rsid="003615d0"/>
    </style:style>
    <style:style style:name="T91" style:family="text">
      <style:text-properties officeooo:rsid="003095d3"/>
    </style:style>
    <style:style style:name="T92" style:family="text">
      <style:text-properties officeooo:rsid="005c50d0"/>
    </style:style>
    <style:style style:name="T93" style:family="text">
      <style:text-properties officeooo:rsid="005ce38e"/>
    </style:style>
    <style:style style:name="T94" style:family="text">
      <style:text-properties officeooo:rsid="005deece"/>
    </style:style>
    <style:style style:name="T95" style:family="text">
      <style:text-properties officeooo:rsid="005e4c01"/>
    </style:style>
    <style:style style:name="T96" style:family="text">
      <style:text-properties officeooo:rsid="006306d0"/>
    </style:style>
    <style:style style:name="T97" style:family="text">
      <style:text-properties officeooo:rsid="006375c2"/>
    </style:style>
    <style:style style:name="T98" style:family="text">
      <style:text-properties officeooo:rsid="0067aa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s text:c="34"/></text:p>
      <text:p text:style-name="P1"><text:s text:c="44"/><text:span text:style-name="Predvolené_20_písmo_20_odseku"><text:span text:style-name="T1"><text:s text:c="17"/>Z Á P I S N I C A</text:span></text:span></text:p>
      <text:p text:style-name="P34"/>
      <text:p text:style-name="P38"><text:s text:c="4"/>z riadneho zasadnutia Obecného zastupiteľstva Nitrianske Hrnčiarovce</text:p>
      <text:p text:style-name="P38"><text:s/>konaného <text:s/>dňa 2<text:span text:style-name="T63">1</text:span>. <text:span text:style-name="T63">júna</text:span> 2017 na <text:s/>Obecnom úrade v Nitrianskych Hrnčiarovciach.</text:p>
      <text:p text:style-name="P38">________________________________________________________________________</text:p>
      <text:p text:style-name="P141"><text:s text:c="52"/></text:p>
      <text:p text:style-name="P1"><text:s text:c="8"/>Zasadnutie obecného zastupiteľstva otvorila a viedla Mgr. Anna Vrábelová, starostka</text:p>
      <text:p text:style-name="P1">obce. <text:s text:c="14"/></text:p>
      <text:p text:style-name="P1"><text:s text:c="9"/>Privítala prítomných poslancov ( podľa prezenčnej listiny ) na zasadnutí. Konštatovala, že na</text:p>
      <text:p text:style-name="P1">zasadnutí podľa prezenčnej listiny sa zúčastňuje <text:span text:style-name="T97">6 poslancov z celkového počtu 9, čo je </text:span>nadpolovičná väčšina <text:s/>poslancov, preto je obecné zastupiteľstvo uznášania schopné.</text:p>
      <text:p text:style-name="P1"/>
      <text:p text:style-name="P1"><text:s text:c="8"/>Za overovateľov zápisnice <text:s/>a uznesení určila poslancov : <text:span text:style-name="Predvolené_20_písmo_20_odseku"><text:span text:style-name="T3"><text:s text:c="101"/></text:span></text:span></text:p>
      <text:p text:style-name="P124">Ing. Kristínu Deákovú a Júliusa Czaka.</text:p>
      <text:p text:style-name="P35"/>
      <text:p text:style-name="P1"><text:span text:style-name="Predvolené_20_písmo_20_odseku"><text:span text:style-name="T3"><text:s text:c="6"/></text:span></text:span><text:s/>Za zapisovateľku zápisnice určila <text:s/>: <text:s text:c="8"/><text:span text:style-name="Predvolené_20_písmo_20_odseku"><text:span text:style-name="T3"><text:s text:c="24"/></text:span></text:span></text:p>
      <text:p text:style-name="P1">Katarínu Czakovú, pracovníčku obce. <text:s text:c="6"/><text:span text:style-name="Predvolené_20_písmo_20_odseku"><text:span text:style-name="T3"><text:s text:c="70"/></text:span></text:span></text:p>
      <text:p text:style-name="P35"/>
      <text:p text:style-name="P1"><text:span text:style-name="Predvolené_20_písmo_20_odseku"><text:span text:style-name="T3"><text:s text:c="7"/></text:span></text:span>Za členov návrhovej komisie navrhla poslancov : <text:s text:c="8"/><text:span text:style-name="Predvolené_20_písmo_20_odseku"><text:span text:style-name="T3"><text:s text:c="5"/></text:span></text:span></text:p>
      <text:p text:style-name="P125">Ing. Petra Czaka, PhD. a Róberta Tábiho.</text:p>
      <text:p text:style-name="P35"><text:s text:c="113"/></text:p>
      <text:p text:style-name="P1"><text:span text:style-name="Predvolené_20_písmo_20_odseku"><text:span text:style-name="T3"><text:s text:c="3"/></text:span></text:span><text:s text:c="3"/>Návrhovú komisiu podľa predloženého návrhu poslanci schválili.</text:p>
      <text:p text:style-name="P1">Hlasovanie : za : <text:s/><text:span text:style-name="T63">6</text:span></text:p>
      <text:p text:style-name="P1"><text:s text:c="21"/>proti : 0</text:p>
      <text:p text:style-name="P1"><text:s text:c="21"/>zdržal sa hlasovania : 0</text:p>
      <text:p text:style-name="P1"/>
      <text:p text:style-name="P1"><text:s text:c="8"/>Starostka obce predložila na schválenie program rokovania obecného zastupiteľstva, ktorý bol nasledovný :</text:p>
      <text:p text:style-name="P1"><text:s text:c="8"/>1/ <text:s text:c="2"/>Otvorenie</text:p>
      <text:p text:style-name="P1"><text:s text:c="8"/>2/ <text:s text:c="2"/>Interpelácia poslancov</text:p>
      <text:p text:style-name="P11"><text:s text:c="8"/>3/ <text:s text:c="2"/>Schválenie programu</text:p>
      <text:p text:style-name="P1"><text:s text:c="8"/>4/ <text:s text:c="2"/>Určenie overovateľov a zapisovateľky zápisnice</text:p>
      <text:p text:style-name="P1"><text:s text:c="8"/>5/ <text:s text:c="2"/>Určenie návrhovej komisie</text:p>
      <text:p text:style-name="P11"><text:s text:c="8"/>6/ <text:s text:c="2"/>Kontrola plnenia uznesení</text:p>
      <text:p text:style-name="P1"><text:s text:c="8"/>7/ <text:s text:c="2"/>Správa hlavného kontrolóra obce Nitrianske Hrnčiarovce o vykonan<text:span text:style-name="T63">ej</text:span> kontrol<text:span text:style-name="T63">e</text:span></text:p>
      <text:p text:style-name="P10"><text:s text:c="8"/>8/ <text:s text:c="2"/><text:span text:style-name="T63">Plán kontrolnej činnosti hlavného kontrolóra obce Nitrianske Hrnčiarovce </text:span></text:p>
      <text:p text:style-name="P125"><text:s text:c="14"/>na II.polrok 2017</text:p>
      <text:p text:style-name="P10"><text:s text:c="8"/>9/ <text:s/><text:span text:style-name="T63">Návrh Záverečného účtu obce Nitrianske Hrnčiarovce za rok 2016, Rozbor hospodárskej <text:s/></text:span></text:p>
      <text:p text:style-name="P125"><text:s text:c="13"/>činnosti ZŠ Nitrianske Hrnčiarovce za rok 2016 a Stanovisko hlavného kontrolóra obce</text:p>
      <text:p text:style-name="P125"><text:s text:c="13"/>k návrhu Záverečného účtu obce Nitrianske Hrnčiarovce za rok 2016 a k Rozboru</text:p>
      <text:p text:style-name="P125"><text:s text:c="13"/>hospodárskej činnosti ZŠ Nitrianske Hrnčiarovce za rok 2016</text:p>
      <text:p text:style-name="P10"><text:s text:c="7"/>10/ Predaj nehnuteľnosti <text:span text:style-name="T63">vo vlastníctve obce podľa § 9a odst. 8 písm. e) zákona 138/1991 Z.z. <text:s text:c="9"/></text:span></text:p>
      <text:p text:style-name="P125"><text:s text:c="13"/>v znení neskorších právnych predpisov ako prípad hodný osobitného zreteľa</text:p>
      <text:p text:style-name="P10"><text:s text:c="7"/>11/ <text:span text:style-name="T63">Určenie miesta na umiestňovanie volebných plagátov pre voľby do NSK</text:span></text:p>
      <text:p text:style-name="P10"><text:s text:c="7"/><text:span text:style-name="T63">12/ Žiadosti občanov a firiem</text:span></text:p>
      <text:p text:style-name="P10"><text:s text:c="7"/><text:span text:style-name="T63">13/ Iné</text:span></text:p>
      <text:p text:style-name="P10"><text:s text:c="7"/><text:span text:style-name="T63">14/ Záver</text:span> <text:s text:c="3"/></text:p>
      <text:p text:style-name="P1"><text:s text:c="14"/>Program rokovania poslanci podľa predloženého návrhu schválili.</text:p>
      <text:p text:style-name="P1"><text:s text:c="8"/>Hlasovanie : za : <text:span text:style-name="T63">6</text:span> hlasov</text:p>
      <text:p text:style-name="P1"><text:s text:c="29"/>proti : 0</text:p>
      <text:p text:style-name="P1"><text:s text:c="29"/>zdržal sa hlasovania : 0</text:p>
      <text:p text:style-name="P1"><text:soft-page-break/></text:p>
      <text:p text:style-name="P42"/>
      <text:p text:style-name="P42"><text:s text:c="2"/>R O K O V A N I E :</text:p>
      <text:p text:style-name="P42"/>
      <text:p text:style-name="P35"/>
      <text:p text:style-name="P1"><text:span text:style-name="Predvolené_20_písmo_20_odseku"><text:span text:style-name="T3">K bodu 2 :</text:span></text:span><text:span text:style-name="Predvolené_20_písmo_20_odseku"><text:span text:style-name="T20"> Interpelácia poslancov</text:span></text:span></text:p>
      <text:p text:style-name="P43"/>
      <text:p text:style-name="P1"><text:s text:c="10"/>Zo strany poslancov nebola vznesená interpelácia.</text:p>
      <text:p text:style-name="P1"/>
      <text:p text:style-name="P1"/>
      <text:p text:style-name="P1"><text:span text:style-name="Predvolené_20_písmo_20_odseku"><text:span text:style-name="T3">K bodu </text:span></text:span><text:span text:style-name="Predvolené_20_písmo_20_odseku"><text:span text:style-name="T8">6</text:span></text:span><text:span text:style-name="Predvolené_20_písmo_20_odseku"><text:span text:style-name="T3"> : </text:span></text:span><text:span text:style-name="Predvolené_20_písmo_20_odseku"><text:span text:style-name="T20">Kontrola uznesení</text:span></text:span></text:p>
      <text:p text:style-name="P35"><text:s text:c="2"/></text:p>
      <text:p text:style-name="P1"><text:s text:c="8"/>Z predchádzajúcich zasadnutí OcZ nevyplynuli úlohy, ktoré by mali byť predmetom dnešného rokovania.</text:p>
      <text:p text:style-name="P1"/>
      <text:p text:style-name="P1"><text:span text:style-name="Predvolené_20_písmo_20_odseku"><text:span text:style-name="T3">K bodu 7 : </text:span></text:span><text:span text:style-name="Predvolené_20_písmo_20_odseku"><text:span text:style-name="T20">Správa hlavného kontrolóra obce Nitrianske Hrnčiarovce o vykonaných <text:s/></text:span></text:span></text:p>
      <text:p text:style-name="P1"><text:span text:style-name="Predvolené_20_písmo_20_odseku"><text:span text:style-name="T3"><text:s text:c="18"/></text:span></text:span><text:span text:style-name="Predvolené_20_písmo_20_odseku"><text:span text:style-name="T20"><text:s/>kontrolách</text:span></text:span></text:p>
      <text:p text:style-name="P1"><text:span text:style-name="Predvolené_20_písmo_20_odseku"><text:span text:style-name="T3"><text:s text:c="7"/></text:span></text:span><text:s/>Hlavná kontrolórka Mgr. Dana Jakabová informovala poslancov o kontrol<text:span text:style-name="T64">e</text:span>, ktor<text:span text:style-name="T78">ú</text:span> vykonala na obecnom úrade. <text:span text:style-name="T78">Kontrola bola zameraná na čerpanie verejných prostriedkov poskytnutých v rámci projektov – realizácia kamerového systému. Pri kontrole neboli zistené nedostatky, výsledok</text:span> <text:span text:style-name="T64">je</text:span> uveden<text:span text:style-name="T64">ý</text:span> v predloženej správe, ktorú poslanci obdržali.</text:p>
      <text:p text:style-name="P1"><text:s text:c="8"/>K predloženej správe neboli vznesené pripomienky.</text:p>
      <text:p text:style-name="P1"><text:s text:c="5"/>Správu o výsledkoch vykonaných <text:s/>následných finančných kontrol a finančných kontrol na mieste poslanci vzali na vedomie.</text:p>
      <text:p text:style-name="P1"><text:s text:c="16"/></text:p>
      <text:p text:style-name="P12"><text:span text:style-name="Predvolené_20_písmo_20_odseku"><text:span text:style-name="T3">K bodu 8 : </text:span></text:span><text:span text:style-name="Predvolené_20_písmo_20_odseku"><text:span text:style-name="T23">Plán kontrolnej činnosti hlavného kontrolóra obce Nitrianske Hrnčiarovce </text:span></text:span></text:p>
      <text:p text:style-name="P12"><text:span text:style-name="Predvolené_20_písmo_20_odseku"><text:span text:style-name="T66"><text:s text:c="19"/></text:span></text:span><text:span text:style-name="Predvolené_20_písmo_20_odseku"><text:span text:style-name="T23">na II.polrok 2017</text:span></text:span></text:p>
      <text:p text:style-name="P12"/>
      <text:p text:style-name="P14"><text:s text:c="4"/>Hlavná kontrolórka obce Mgr. Dana Jakabová oboznámila prítomných s návrhom plánu kontrolnej činnosti od 1. <text:span text:style-name="T73">7</text:span>. 2016 do 3<text:span text:style-name="T73">1</text:span>. <text:span text:style-name="T73">12</text:span>. 201<text:span text:style-name="T73">7</text:span>. Návrh plánu kontrolnej činnosti bol v zmysle</text:p>
      <text:p text:style-name="P14"><text:s/>§ 18f ods. 1, písm. b) zákona č. 369/1990 Zb. o obecnom zriadení v znení neskorších predpisov zverejnený na úradnej tabuli obce ako aj na webovej stránke obce, <text:span text:style-name="T70">čím</text:span> sú splnené podmienky na jeho schválenie.</text:p>
      <text:p text:style-name="P13">Zo strany poslancov neboli k predloženému plánu kontrolnej činnosti pripomienky a tento jednomyseľne schválili.</text:p>
      <text:p text:style-name="P126">Hlasovanie : za : <text:span text:style-name="T70">6</text:span> hlasov</text:p>
      <text:p text:style-name="P126"><text:s text:c="21"/>proti : 0</text:p>
      <text:p text:style-name="P13"><text:s text:c="21"/>zdržal sa hlasovania : 0</text:p>
      <text:p text:style-name="P12"/>
      <text:p text:style-name="P13"><text:span text:style-name="T9">K bodu 9 :</text:span><text:span text:style-name="T70"> </text:span><text:span text:style-name="T23">Návrh Záverečného účtu obce Nitrianske Hrnčiarovce za rok 2016, Rozbor <text:s text:c="4"/></text:span></text:p>
      <text:p text:style-name="P44"><text:span text:style-name="T69"><text:s text:c="18"/></text:span><text:span text:style-name="T63"><text:s/>hospodárskej činnosti ZŠ Nitrianske Hrnčiarovce za rok 2016 </text:span></text:p>
      <text:p text:style-name="P44"><text:span text:style-name="T69"><text:s text:c="17"/></text:span><text:span text:style-name="T63"><text:s/>a Stanovisko hlavného kontrolóra obce k návrhu Záverečného účtu obce Nitrianske <text:s text:c="3"/></text:span></text:p>
      <text:p text:style-name="P44"><text:span text:style-name="T69"><text:s text:c="17"/></text:span><text:span text:style-name="T63"><text:s/>Hrnčiarovce za rok 2016 a k Rozboru hospodárskej činnosti ZŠ Nitrianske</text:span></text:p>
      <text:p text:style-name="P44"><text:span text:style-name="T69"><text:s text:c="18"/></text:span><text:span text:style-name="T63">Hrnčiarovce za rok 2016</text:span></text:p>
      <text:p text:style-name="P37"/>
      <text:p text:style-name="P127"><text:s text:c="6"/>Starostka obce<text:span text:style-name="Predvolené_20_písmo_20_odseku"><text:span text:style-name="T3"> </text:span></text:span>predložila návrh <text:span text:style-name="T71">záverečného účtu obce za rok 2016.</text:span> Návrh <text:span text:style-name="T71">záverečného účtu</text:span> bol vyvesený v lehote stanovej zákonom na úradnej tabuli a na webovej stránke obce.</text:p>
      <text:p text:style-name="P113"><text:span text:style-name="T73">Účtovníčka obce informovala poslancov, že s</text:span>práva o hospodárení obce je vypracovaná na základe skutočných príjmov a výdavkov <text:span text:style-name="T72">schváleného</text:span> rozpočtu <text:span text:style-name="T73">a rozpočtových opatrení. </text:span></text:p>
      <text:p text:style-name="P115">Poslanci obdržali materiál v písomnej forme. K predmetnej správe sme neobdržali žiadne pripomienky. </text:p>
      <text:p text:style-name="P114"/>
      <text:p text:style-name="P114"><text:soft-page-break/></text:p>
      <text:p text:style-name="P114">Hlavná kontrolórka obce podrobne oboznámila poslancov so stanoviskom, ktorý vypracovala na základe zverejneného návrhu záverečného účtu a dostupných <text:span text:style-name="T75">materiálov.</text:span> <text:span text:style-name="T74">Konštatovala, že obec pri zostavení návrhu záverečného účtu postupovala podľa § 16 ods. 1 zákona o rozpočtových pravidlách územnej samosprávy a po skončení roka údaje o rozpočtovom hospodárení súhrnne spracovala do záverečného účtu. Stanovisko je rozšírené o hodnotenie hospodárenia obce za rok 2016 , výdavkovú časť hodnotila podľa jednotlivých programov, nakoľko v predloženom návrhu záverečného účtu jej chýba podrobnejšie hodnotenie plnenia programov obce. Odporúča OcZ celoročné hospodárenie obce za rok 2016 schváliť bez výhrad.</text:span></text:p>
      <text:p text:style-name="P117"><text:s text:c="10"/>Obecné zastupiteľstvo prerokovalo návrh záverečného účtu za rok 2016, konštatuje, že je vypracovaný v súlade so zákonom o rozpočtových pravidlách a schváleného rozpočtu obce na rok 2016. Zo strany poslancov neboli k predloženému návrhu záverečného účtu za rok 2016 vznesené dotazy ani pripomienky.</text:p>
      <text:p text:style-name="P116">Obecné zastupiteľstvo schválilo v súlade s § 16 ods. 10 zákona o rozpočtových pravidlách <text:s/>č. 583/2004 v znení neskorších predpisov </text:p>
      <text:p text:style-name="P116">1. celoročné hospodárenie obce Nitrianske Hrnčiarovce za rok 2016 bez výhrad</text:p>
      <text:p text:style-name="P116">2. výsledok hospodárenia ako zdroj RF vo výške 31822,79 Eur</text:p>
      <text:p text:style-name="P127"><text:s/>Hlasovanie <text:s/>: za : <text:span text:style-name="T73">6</text:span> hlasov</text:p>
      <text:p text:style-name="P127"><text:s text:c="23"/>proti : 0</text:p>
      <text:p text:style-name="P127"><text:s text:c="23"/>zdržal sa hlasovania : 0</text:p>
      <text:p text:style-name="P14"/>
      <text:p text:style-name="P14"><text:span text:style-name="T75">Stanovisko hlavného kontrolóra obce k návrhu Záverečného účtu obce Nitrianske Hrnčiarovce za rok 2016 poslanci vzali na vedomie.</text:span> <text:s text:c="2"/></text:p>
      <text:p text:style-name="P14"/>
      <text:p text:style-name="P15"><text:span text:style-name="Predvolené_20_písmo_20_odseku"><text:span text:style-name="T3">K bodu </text:span></text:span><text:span text:style-name="Predvolené_20_písmo_20_odseku"><text:span text:style-name="T10">10</text:span></text:span><text:span text:style-name="Predvolené_20_písmo_20_odseku"><text:span text:style-name="T3"> : </text:span></text:span><text:span text:style-name="Predvolené_20_písmo_20_odseku"><text:span text:style-name="T22">Predaj nehnuteľnosti </text:span></text:span><text:span text:style-name="Predvolené_20_písmo_20_odseku"><text:span text:style-name="T23">vo vlastníctve obce podľa § 9a odst. 8 písm. e) zákona <text:s text:c="2"/></text:span></text:span></text:p>
      <text:p text:style-name="P15"><text:span text:style-name="Predvolené_20_písmo_20_odseku"><text:span text:style-name="T66"><text:s text:c="19"/></text:span></text:span><text:span text:style-name="Predvolené_20_písmo_20_odseku"><text:span text:style-name="T23">138/1991 Z.z. v znení neskorších právnych predpisov ako prípad hodný osobitného <text:s text:c="4"/></text:span></text:span></text:p>
      <text:p text:style-name="P15"><text:span text:style-name="Predvolené_20_písmo_20_odseku"><text:span text:style-name="T66"><text:s text:c="19"/></text:span></text:span><text:span text:style-name="Predvolené_20_písmo_20_odseku"><text:span text:style-name="T23">zreteľa</text:span></text:span></text:p>
      <text:p text:style-name="P45"/>
      <text:p text:style-name="P17"><text:span text:style-name="Predvolené_20_písmo_20_odseku"><text:span text:style-name="T3"><text:s/></text:span></text:span><text:s text:c="3"/>Starostka obce Mgr. Anna Vrábelová opätovne predložila poslancom <text:span text:style-name="Predvolené_20_písmo_20_odseku"><text:span text:style-name="T38">žiados</text:span></text:span><text:span text:style-name="Predvolené_20_písmo_20_odseku"><text:span text:style-name="T39">ť</text:span></text:span><text:span text:style-name="Predvolené_20_písmo_20_odseku"><text:span text:style-name="T38"> MUDr. Mareka Brezovského a manž. MUDr.Liliany Brezovskej o odpredaj pozemku parc. č. 1444/2 – trvalý trávnatý porast o výmere 189 m2 </text:span></text:span><text:span text:style-name="T76">o</text:span> predaj nehnuteľnosti, ktorá je vo vlastníctve obce. Ide o pôvodný pozemok registra CKN parc. č. 1444 trvalý trávnatý porast v k.ú. Nitrianske Hrnčiarovce, ktorý bol Geometrickým plánom č. 541/2016 zo dňa 6.10.2016 rozdelený na novovytvorené pozemky s parc. č. 1444/2 – 1444/8. </text:p>
      <text:p text:style-name="P16">Obecné zastupiteľstvo schvaľuje :</text:p>
      <text:p text:style-name="P16">- <text:s/>odpredaj nehnuteľnosti parc. č. 1444/2 trvalé trávnaté porasty o výmere 189 m2 v k.ú. Nitrianske Hrnčiarovce v zmysle § 9a odst. 8 písm. e) zákona č. 138/1991 Z.z. o majetku obcí</text:p>
      <text:p text:style-name="P16"><text:s/>v znení neskorších právnych predpisov ako prípad hodný osobitného zreteľa.</text:p>
      <text:p text:style-name="P16">Obecné zastupiteľstvo schvaľuje :</text:p>
      <text:p text:style-name="P16">- odpredaj nehnuteľného majetku evidovaného na LV obce Nitrianske Hrnčiarovce číslo 2254 nachádzajúceho sa v k.ú. Nitrianske Hrnčiarovce evidovanej v operáte katastra nehnuteľností na Okresnom úrade v Nitre, katastrálny odbor ako pozemok parcela registra C <text:s/>KN, parc. č. 1444/2 trvalé trávne porasty o výmere 189 m2 MUDr. Marekovi Brezovskému, rod. Brezovskému a manž. MUDr. Liliane Brezovskej, rod. Kortyisovej, obaja trvale bytom Štefánikova 27, <text:span text:style-name="Predvolené_20_písmo_20_odseku"><text:span text:style-name="T36">949 01</text:span></text:span><text:span text:style-name="Predvolené_20_písmo_20_odseku"><text:span text:style-name="T29"> </text:span></text:span>Nitra za kúpnu cenu 20,- Eur/m2, za celkovú sumu 3780- Eur, slovom tritisícsedemstoosemdesiat eur</text:p>
      <text:p text:style-name="P16">v zmysle §9a <text:s/>odst. 8 písme. e) zák. č. 138/1991 Z.z. o majetku obcí v znení neskorších právnych <text:s text:c="3"/>predpisov ako prípad hodný osobitného zreteľa.</text:p>
      <text:p text:style-name="P16"/>
      <text:p text:style-name="P16"/>
      <text:p text:style-name="P16"/>
      <text:p text:style-name="P16"/>
      <text:p text:style-name="P16"/>
      <text:p text:style-name="P16"><text:soft-page-break/></text:p>
      <text:p text:style-name="P16"/>
      <text:p text:style-name="P16"><text:span text:style-name="Predvolené_20_písmo_20_odseku"><text:span text:style-name="T2">Zdôvodnenie </text:span></text:span>: Ide o odpredaj pozemku parcela registra C KN v k. ú. Nitrianske Hrnčiarovce zameraného Geometrickým plánom č. 541/2016, ktorý obec nevyužíva, nakoľko nie je k nemu prístupová cesta. Pozemok sa nachádza v blízkosti pozemku žiadateľov, pozemok je značne zanedbaný, ide o nízku výmeru <text:s/>a odpredajom žiadatelia zabezpečia účelnejšie využívanie pozemku.</text:p>
      <text:p text:style-name="P16"><text:span text:style-name="Predvolené_20_písmo_20_odseku"><text:span text:style-name="T32">Hlasovanie: za: </text:span></text:span><text:span text:style-name="Predvolené_20_písmo_20_odseku"><text:span text:style-name="T33">6 </text:span></text:span><text:span text:style-name="Predvolené_20_písmo_20_odseku"><text:span text:style-name="T37">z celkového počtu 9</text:span></text:span></text:p>
      <text:p text:style-name="P89"><text:tab/> <text:s text:c="7"/>proti: 0</text:p>
      <text:p text:style-name="P59"><text:tab/> <text:s text:c="7"/>zdržal sa hlasovania: 0</text:p>
      <text:p text:style-name="P79"/>
      <text:p text:style-name="P1"/>
      <text:p text:style-name="P1"><text:span text:style-name="Predvolené_20_písmo_20_odseku"><text:span text:style-name="T3"><text:tab/>2.</text:span></text:span> Starostka obce predložila poslancom návrh predaja pozemku parc. 683/4 zastavaná plocha o výmere 3 m2 a parc. č. 684/11 zastavaná plocha o výmere 10 m2 v k. ú. Nitrianske Hrnčiarovce, ktoré boli vytvorené Geometrickým plánom č. 15-2/2017 zo dňa 13.2.2017. Predmetný predaj pozemkov bol už schválený v OcZ dňa 18.10.2017, avšak žiadatelia Stanislav Sedlár a manž. Lucia Sedlárová, <text:s/>rod. Končálová, <text:span text:style-name="Predvolené_20_písmo_20_odseku"><text:span text:style-name="T36">obaja bytom Adyho 973/1, 95101 Nitrianske Hrnčiarovce</text:span></text:span><text:span text:style-name="Predvolené_20_písmo_20_odseku"><text:span text:style-name="T29"> </text:span></text:span>dali vypracovať nový geometrický plán podľa skutkového stavu, ktorým boli vytvorené nové parcely s inou výmerou, aká bola schválená OcZ. Z uvedeného dôvodu starostka obce <text:s/>predkladá OcZ na schválenie nový návrh predaja.</text:p>
      <text:p text:style-name="P1"><text:tab/>Obecné zastupiteľstvo <text:span text:style-name="T76">uznesením číslo 90/2017 dňa 24. 5. 2017 </text:span>schv<text:span text:style-name="T76">álilo</text:span> zámer odpredať nehnuteľný majetok evidovaný na LV obce Nitrianske Hrnčiarovce č. 2254 v k. ú. Nitrianske Hrnčiarovce <text:s/>parc. č. 683/4 zastavaná plocha o výmere 3 m2 a parc. č. 684/11 zastavaná plocha o výmere 10 m2 v zmysle § 9a odst. 8 písm. e) zákona č. 138/1991 Z.z. o majetku obcí v znení neskorších právnych predpisov ako prípad hodný osobitného zreteľa. Predmetné parcely boli vytvorené <text:s/>Geometrickým plánom č. 15-2/2017 zo dňa 13.2.2017.</text:p>
      <text:p text:style-name="P18">Obecné zastupiteľstvo schv<text:span text:style-name="T77">álilo</text:span> <text:span text:style-name="T77">odpredaj pozemku parc. 683/4 zastavaná plocha o výmere 3 m2 a parc. č. 684/11 zastavaná plocha o výmere 10 m2 v k. ú. Nitrianske Hrnčiarovce, ktoré boli vytvorené Geometrickým plánom č. 15-2/2017 zo dňa 13.2.2017 ako prípad hodný osobitného zreteľa v zmysle § 9a odst. 8 písm. e) zákona č. 138/1991 Z.z. o majetku obcí</text:span> v znení neskorších právnych predpisov.</text:p>
      <text:p text:style-name="P18"><text:span text:style-name="Predvolené_20_písmo_20_odseku"><text:span text:style-name="T32">Hlasovanie: za: </text:span></text:span><text:span text:style-name="Predvolené_20_písmo_20_odseku"><text:span text:style-name="T33">6 </text:span></text:span><text:span text:style-name="Predvolené_20_písmo_20_odseku"><text:span text:style-name="T37">z celkového počtu 9</text:span></text:span></text:p>
      <text:p text:style-name="P90"><text:tab/> <text:s text:c="7"/>proti: 0</text:p>
      <text:p text:style-name="P60"><text:tab/> <text:s text:c="7"/>zdržal sa hlasovania: 0</text:p>
      <text:p text:style-name="P49"/>
      <text:p text:style-name="P18"><text:s/><text:span text:style-name="T77">Obecné zastupiteľstvo schválilo </text:span>odpreda<text:span text:style-name="T77">j</text:span> nehnuteľn<text:span text:style-name="T77">ého </text:span>majetk<text:span text:style-name="T77">u</text:span> evidovan<text:span text:style-name="T77">ého</text:span> na LV obce </text:p>
      <text:p text:style-name="P18"><text:s/>Nitrianske Hrnčiarovce číslo 2254 v k. ú. Nitrianske Hrnčiarovce ako pozemok registra C KN parc. č. 683/8 zastavaná plocha o výmere 3 m2 a parc. č. 684/11 zastavaná plocha o výmere 10 m2 Stanislavovi Sedlárovi a manž. Lucii Sedlárovej rod. Končálovej, obaja bytom Adyho 973/1, <text:span text:style-name="Predvolené_20_písmo_20_odseku"><text:span text:style-name="T36">951 01</text:span></text:span><text:span text:style-name="Predvolené_20_písmo_20_odseku"><text:span text:style-name="T29"> </text:span></text:span>Nitrianske Hrnčiarovce za kúpnu cenu 20,- Eur/m2, za celkovú sumu 260,- Eur, slovom dvestošesťdesiat eur v zmysle §9a <text:s/>odst. 8 písme. e) zák. č. 138/1991 Z.z. o majetku obcí v znení neskorších právnych <text:s text:c="3"/>predpisov ako prípad hodný osobitného zreteľa.</text:p>
      <text:p text:style-name="P1"><text:span text:style-name="Predvolené_20_písmo_20_odseku"><text:span text:style-name="T2">Zdôvodnenie</text:span></text:span> : Ide o <text:span text:style-name="T77">odpredaj</text:span> odpredať pozemok v k.ú. Nitrianske Hrnčiarovce zameraného Geometrickým plánom č. 15-2/2017 zo dňa 13.2.2017, ktorý bezprostredne susedí s pozemkom žiadateľov a ide o nízku výmeru, ktorou si žiadatelia zarovnajú hranice ich pozemku, na ktorom majú postavený rodinný dom.</text:p>
      <text:p text:style-name="P1"><text:span text:style-name="Predvolené_20_písmo_20_odseku"><text:span text:style-name="T32">Hlasovanie: za: </text:span></text:span><text:span text:style-name="Predvolené_20_písmo_20_odseku"><text:span text:style-name="T34">6</text:span></text:span><text:span text:style-name="Predvolené_20_písmo_20_odseku"><text:span text:style-name="T32"> </text:span></text:span><text:span text:style-name="Predvolené_20_písmo_20_odseku"><text:span text:style-name="T37">z celkového počtu 9</text:span></text:span></text:p>
      <text:p text:style-name="P79"><text:tab/> <text:s text:c="7"/>proti: 0</text:p>
      <text:p text:style-name="P79"><text:tab/> <text:s text:c="7"/>zdržal sa hlasovania: 0</text:p>
      <text:p text:style-name="P1"/>
      <text:p text:style-name="P1"/>
      <text:p text:style-name="P1"/>
      <text:p text:style-name="P1"/>
      <text:p text:style-name="P132"><text:soft-page-break/><text:span text:style-name="T3"><text:tab/>3.</text:span> Starostka obce predložila poslancom návrh na schválenie zámeru predaja pozemku registra C KN na LV č. 2254 v k.ú. Nitrianske Hrnčiarovce parc. č. 1132/104 ostatná plocha o výmere 40 m2 a parc. č. 1132/274 ostatná plocha o výmere 82 m2 vytvorenú z parcely č. 1132/2 Geometrickým plánom č. 58/2017 zo dňa 26.5.2017 v zmysle § 9a odst. 8 písm. e) zákona č. 138/91 Z.z. o majetku obcí v znení neskorších právnych predpisov ako prípad hodný osobitného zreteľa.</text:p>
      <text:p text:style-name="P132">Uvedený pozemok navrhuje odpredať manželom Mgr. Richardovi Derlichovi a Andree Derlichovej rod. Ivanovej, pozemok bude slúžiť ako prístupovaná cesta k pozemku v ich vlastníctve a <text:s/>na vybudovanie inžinierskych sietí z Bukovej ulice.</text:p>
      <text:p text:style-name="P19"><text:span text:style-name="T78">Obecné zastupiteľstvo schválilo zámer </text:span><text:s text:c="2"/><text:span text:style-name="T78">predaja pozemku registra C KN na LV č. 2254 v k.ú. Nitrianske Hrnčiarovce parc. č. 1132/104 ostatná plocha o výmere 40 m2 a parc. č. 1132/274 ostatná plocha o výmere 82 m2 vytvorenú z parcely č. 1132/2 Geometrickým plánom č. 58/2017 zo dňa 26.5.2017 v zmysle § 9a odst. 8 písm. e) zákona č. 138/91 Z.z. o majetku obcí v znení neskorších právnych predpisov ako prípad hodný osobitného zreteľa. </text:span></text:p>
      <text:p text:style-name="P19"><text:span text:style-name="T79">Zdôvodnenie : Ide o dopredaj pozemku registra C KN v k.ú. Nitrianske Hrnčiarovce zameraného <text:s/>Geometrickým plánom č. 58/2017. Pozemok bude slúžiť ako prístupová cesta k pozemku žiadateľov a na vybudovanie inžinierskych sietí, ktorí nemajú iný prístup k pozemku, na ktorom plánujú postaviť rodinný dom.</text:span> <text:s text:c="10"/><text:span text:style-name="Predvolené_20_písmo_20_odseku"><text:span text:style-name="T3"><text:s text:c="2"/></text:span></text:span><text:s/></text:p>
      <text:p text:style-name="P19"><text:span text:style-name="Predvolené_20_písmo_20_odseku"><text:span text:style-name="T32">Hlasovanie: za: </text:span></text:span><text:span text:style-name="Predvolené_20_písmo_20_odseku"><text:span text:style-name="T34">6</text:span></text:span><text:span text:style-name="Predvolené_20_písmo_20_odseku"><text:span text:style-name="T32"> </text:span></text:span><text:span text:style-name="Predvolené_20_písmo_20_odseku"><text:span text:style-name="T37">z celkového počtu 9</text:span></text:span></text:p>
      <text:p text:style-name="P91"><text:tab/> <text:s text:c="7"/>proti: 0</text:p>
      <text:p text:style-name="P61"><text:tab/> <text:s text:c="7"/>zdržal sa hlasovania: 0</text:p>
      <text:p text:style-name="P67"/>
      <text:p text:style-name="P67">Obecné zastupiteľstvo schválilo zámer predaja p<text:span text:style-name="T78">ozemku registra C KN na LV č. 2254 v k.ú. Nitrianske Hrnčiarovce parc. č. 1132/104 ostatná plocha o výmere 40 m2 a parc. č. 1132/274 ostatná plocha o výmere 82 m2 vytvorenú z parcely č. 1132/2 Geometrickým plánom č. 58/2017 zo dňa 26.5.2017 v zmysle § 9a <text:s/>odst. 8 písm. e) zákona č. 138/91 Z.z. o majetku obcí v znení neskorších právnych predpisov ako prípad hodný osobitného zreteľa </text:span><text:s/><text:span text:style-name="T78">manželom Mgr. Richardovi Derlichovi a Andree Derlichovej rod. Ivanovej </text:span>za kúpnu cenu 20,- Eur/m2 slovom dvatisícštyristoštyridsať eur<text:span text:style-name="T78">. </text:span></text:p>
      <text:p text:style-name="P19"><text:span text:style-name="Predvolené_20_písmo_20_odseku"><text:span text:style-name="T32">Hlasovanie: za: </text:span></text:span><text:span text:style-name="Predvolené_20_písmo_20_odseku"><text:span text:style-name="T34">6</text:span></text:span><text:span text:style-name="Predvolené_20_písmo_20_odseku"><text:span text:style-name="T32"> </text:span></text:span><text:span text:style-name="Predvolené_20_písmo_20_odseku"><text:span text:style-name="T37">z celkového počtu 9</text:span></text:span></text:p>
      <text:p text:style-name="P91"><text:tab/> <text:s text:c="7"/>proti: 0</text:p>
      <text:p text:style-name="P61"><text:tab/> <text:s text:c="7"/>zdržal sa hlasovania: 0 <text:s text:c="28"/></text:p>
      <text:p text:style-name="P50"/>
      <text:p text:style-name="P50"/>
      <text:p text:style-name="P20"><text:span text:style-name="Predvolené_20_písmo_20_odseku"><text:span text:style-name="T3">K bodu </text:span></text:span><text:span text:style-name="Predvolené_20_písmo_20_odseku"><text:span text:style-name="T11">11</text:span></text:span><text:span text:style-name="Predvolené_20_písmo_20_odseku"><text:span text:style-name="T3"> <text:s/>: </text:span></text:span><text:span text:style-name="Predvolené_20_písmo_20_odseku"><text:span text:style-name="T23">Určenie miesta na umiestňovanie volebných plagátov pre voľby do NSK</text:span></text:span></text:p>
      <text:p text:style-name="P1"/>
      <text:p text:style-name="P1"><text:tab/><text:span text:style-name="T80">Obecné zastupiteľstvo schválilo plochu na umiestnenie volebných plagátov zaregistrovaných kandidátov počas volebnej kampane pre voľby do orgánov samosprávnych krajov v roku 2017, a to na informačnej tabuli pred budovou pošty na Jeleneckej ulici a na tabuli pred parkoviskom na Adyho ulici. </text:span></text:p>
      <text:p text:style-name="P21"><text:span text:style-name="Predvolené_20_písmo_20_odseku"><text:span text:style-name="T32">Hlasovanie: za: </text:span></text:span><text:span text:style-name="Predvolené_20_písmo_20_odseku"><text:span text:style-name="T34">6</text:span></text:span><text:span text:style-name="Predvolené_20_písmo_20_odseku"><text:span text:style-name="T32"> </text:span></text:span><text:span text:style-name="Predvolené_20_písmo_20_odseku"><text:span text:style-name="T37">z celkového počtu 9</text:span></text:span></text:p>
      <text:p text:style-name="P92"><text:tab/> <text:s text:c="7"/>proti: 0</text:p>
      <text:p text:style-name="P62"><text:tab/> <text:s text:c="7"/>zdržal sa hlasovania: 0</text:p>
      <text:p text:style-name="P1"><text:s text:c="12"/></text:p>
      <text:p text:style-name="P21"><text:span text:style-name="Predvolené_20_písmo_20_odseku"><text:span text:style-name="T3">K bodu </text:span></text:span><text:span text:style-name="Predvolené_20_písmo_20_odseku"><text:span text:style-name="T11">1</text:span></text:span><text:span text:style-name="Predvolené_20_písmo_20_odseku"><text:span text:style-name="T12">2 : </text:span></text:span><text:span text:style-name="Predvolené_20_písmo_20_odseku"><text:span text:style-name="T24">Žiadosti občanov a firiem</text:span></text:span></text:p>
      <text:p text:style-name="P21"/>
      <text:p text:style-name="P21"><text:tab/><text:span text:style-name="T81">l. </text:span><text:span text:style-name="T27">Jozef Behál – žiadosť o odkúpenie pozemku.</text:span></text:p>
      <text:p text:style-name="P46"/>
      <text:p text:style-name="P21"><text:tab/><text:span text:style-name="T81">P. Behál žiada obec o odpredaj pozemku parc. č. 1472/197 o výmere 205 m2. Nehnuteľnosť je zapísaná na LV obce č. 2254 v k.ú. Nitrianske Hrnčiarovce, konkrétne je medzi jeho rodinným domov a susedným domom p. Duchoňom. Obecné zastupiteľstvo prerokovalo predloženú žiadosť <text:s/>a odporúča starostke obce navrhuje preveriť skutkový stav, kto doteraz užíva predmetný pozemok. Po zistení bude žiadosť opätovne predložená na rokovanie obecného zastupiteľstva. </text:span></text:p>
      <text:p text:style-name="P21"/>
      <text:p text:style-name="P31"><text:span text:style-name="Predvolené_20_písmo_20_odseku"><text:span text:style-name="T54"><text:tab/></text:span></text:span></text:p>
      <text:p text:style-name="P31"><text:soft-page-break/><text:span text:style-name="Predvolené_20_písmo_20_odseku"><text:span text:style-name="T54"><text:tab/>2. </text:span></text:span><text:span text:style-name="Predvolené_20_písmo_20_odseku"><text:span text:style-name="T28">Ing. Karol Rumanovský a manž. Zlatica Rumanovská – zmluva o nájme pozemku</text:span></text:span></text:p>
      <text:p text:style-name="P46"/>
      <text:p text:style-name="P129"><text:tab/><text:span text:style-name="T82">Starostka obce informovala poslancov o žiadosti Ing. Rumanovského a manž., ktorí plánujú v strede obce realizovať infraštruktúru pre IBV, na ktorú majú pripravenú štúdiu. Obec má možnosť požiadať o nenávratný finančný príspevok zo štátneho rozpočtu na vybudovanie kanalizácie <text:s/>a vodovodu, preto menovaní predložili zmluvu o nájme nehnuteľností, na ktorých budú budované vodné stavby. Predmetnú zmluvu starostka dá preskúmať právnikovi obce a po odobrení právnikom bude predložená na rokovanie OcZ.</text:span></text:p>
      <text:p text:style-name="P21"/>
      <text:p text:style-name="P22"><text:span text:style-name="Predvolené_20_písmo_20_odseku"><text:span text:style-name="T13"><text:tab/></text:span></text:span></text:p>
      <text:p text:style-name="P22"><text:span text:style-name="Predvolené_20_písmo_20_odseku"><text:span text:style-name="T13"><text:tab/>3</text:span></text:span><text:span text:style-name="Predvolené_20_písmo_20_odseku"><text:span text:style-name="T3">) </text:span></text:span><text:span text:style-name="Predvolené_20_písmo_20_odseku"><text:span text:style-name="T20">STAVABASS s.r.o., Koceľova 8, Nitra – </text:span></text:span><text:span text:style-name="Predvolené_20_písmo_20_odseku"><text:span text:style-name="T21">žiadosť o odpredaj pozemkov v ich</text:span></text:span></text:p>
      <text:p text:style-name="P22"><text:span text:style-name="Predvolené_20_písmo_20_odseku"><text:span text:style-name="T68"><text:s/><text:tab/> <text:s text:c="3"/></text:span></text:span><text:span text:style-name="Predvolené_20_písmo_20_odseku"><text:span text:style-name="T21">vlastníctve obci</text:span></text:span><text:span text:style-name="Predvolené_20_písmo_20_odseku"><text:span text:style-name="T20">.</text:span></text:span></text:p>
      <text:p text:style-name="P43"/>
      <text:p text:style-name="P130"><text:tab/><text:span text:style-name="T55">OcZ <text:s/>na svojom zasadnutí dňa 24.5.2017 súhlasilo s vydaním stanoviska obce. </text:span></text:p>
      <text:p text:style-name="P22"><text:span text:style-name="Predvolené_20_písmo_20_odseku"><text:span text:style-name="T3"><text:tab/></text:span></text:span>Mgr. Anna Vrábelová oboznámila poslancov so žiadosťou o vydanie stanoviska obce, že</text:p>
      <text:p text:style-name="P22"><text:s/>po riadnom vybudovaní a následnej kolaudácii obec prevezme do vlastníctva obce jednotlivé stavebné objekty – splašková kanalizácia, komunikácie a spevnené plochy a verejné osvetlenie <text:span text:style-name="Predvolené_20_písmo_20_odseku"><text:span text:style-name="T36">za symbolickú cenu. </text:span></text:span><text:span text:style-name="Predvolené_20_písmo_20_odseku"><text:span text:style-name="T40">Na dnešné rokovanie je predložená žiadosť MD REAL, s.r.o. a Stavabass, s.r.o. o odpredaj nehnuteľností v k.ú. Nitrianske Hrnčiarovce zapísaných na LV 3827 ako ostatné plochy : <text:s/>parc. číslo 995/5</text:span></text:span><text:span text:style-name="Predvolené_20_písmo_20_odseku"><text:span text:style-name="T36"> </text:span></text:span><text:span text:style-name="Predvolené_20_písmo_20_odseku"><text:span text:style-name="T40">o výmere 2356 m2, 995/97 o výmere 132 m2, parc. číslo 995/99 o výmere 98 m2, parc. číslo 995/102 <text:s/>o výmere 3343m2, parc. číslo 995/177 o výmere 18 m2, parc. číslo 995/179</text:span></text:span></text:p>
      <text:p text:style-name="P22"><text:span text:style-name="Predvolené_20_písmo_20_odseku"><text:span text:style-name="T40">o výmere 261 m2, parc. číslo 997/2 o výmere 210 m2, parc. číslo 997/7 o výmere 114 m2 a nehnuteľnosť v k. ú. Zobor zapísanú na LV č. 5844 ako parc. číslo 4450/288 zastavané plochy a nádvoria o výmere 18 m2. </text:span></text:span><text:span text:style-name="Predvolené_20_písmo_20_odseku"><text:span text:style-name="T41">Predmetné nehnuteľnosti predávajúci predávajú obci za kúpnu cenu 1,</text:span></text:span><text:span text:style-name="Predvolené_20_písmo_20_odseku"><text:span text:style-name="T50">20</text:span></text:span><text:span text:style-name="Predvolené_20_písmo_20_odseku"><text:span text:style-name="T41"> Eur slovom jedno euro </text:span></text:span><text:span text:style-name="Predvolené_20_písmo_20_odseku"><text:span text:style-name="T50">dvadsať centov.</text:span></text:span><text:span text:style-name="Predvolené_20_písmo_20_odseku"><text:span text:style-name="T41"> Na vyššie uvedených pozemkoch predávajú na vlastné náklady vybudujú splaškovú kanalizáciu, komunikáciu a spevnené plochy a verejné osvetlenie.</text:span></text:span></text:p>
      <text:p text:style-name="P22"/>
      <text:p text:style-name="P23"><text:span text:style-name="Predvolené_20_písmo_20_odseku"><text:span text:style-name="T41"><text:tab/>Obecné <text:s/>zastupiteľstvo schválilo kúpnu zmluvu medzi predávajúcimi : Stavabbas, s.r.o. so sídlom Koceľova 8, 949 01 Nitra a MD REAL, s.r.o., so sídlom Koceľova 8, Nitra a kupujúcim Obec Nitrianske Hrnčiarovce, Jelenecká 74, 951 01 Nitrianske Hrnčiarovce, predmetom ktorej sú nehnuteľnosti v </text:span></text:span><text:span text:style-name="Predvolené_20_písmo_20_odseku"><text:span text:style-name="T40">k.ú. Nitrianske Hrnčiarovce zapísaných na LV 3827 ako ostatné plochy : <text:s/>parc. číslo 995/5</text:span></text:span><text:span text:style-name="Predvolené_20_písmo_20_odseku"><text:span text:style-name="T41"> </text:span></text:span><text:span text:style-name="Predvolené_20_písmo_20_odseku"><text:span text:style-name="T40">o výmere 2356 m2, 995/97 o výmere 132 m2, parc. číslo 995/99 o výmere 98 m2, parc. číslo 995/102 <text:s/>o výmere 3343m2, parc. číslo 995/177 o výmere 18 m2, parc. číslo 995/179</text:span></text:span></text:p>
      <text:p text:style-name="P23"><text:span text:style-name="Predvolené_20_písmo_20_odseku"><text:span text:style-name="T40">o výmere 261 m2, parc. číslo 997/2 o výmere 210 m2, parc. číslo 997/7 o výmere 114 m2 a nehnuteľnosť v k. ú. Zobor zapísanú na LV č. 5844 ako parc. číslo 4450/288 zastavané plochy a nádvoria o výmere 18 m2 </text:span></text:span><text:span text:style-name="Predvolené_20_písmo_20_odseku"><text:span text:style-name="T41">za kúpnu cenu 1,</text:span></text:span><text:span text:style-name="Predvolené_20_písmo_20_odseku"><text:span text:style-name="T50">20</text:span></text:span><text:span text:style-name="Predvolené_20_písmo_20_odseku"><text:span text:style-name="T41"> Eur </text:span></text:span><text:span text:style-name="Predvolené_20_písmo_20_odseku"><text:span text:style-name="T50">slovom jedno eur dvadsať centov.</text:span></text:span></text:p>
      <text:p text:style-name="P23"><text:span text:style-name="Predvolené_20_písmo_20_odseku"><text:span text:style-name="T32">Hlasovanie: za: </text:span></text:span><text:span text:style-name="Predvolené_20_písmo_20_odseku"><text:span text:style-name="T34">6</text:span></text:span><text:span text:style-name="Predvolené_20_písmo_20_odseku"><text:span text:style-name="T32"> </text:span></text:span><text:span text:style-name="Predvolené_20_písmo_20_odseku"><text:span text:style-name="T37">z celkového počtu 9</text:span></text:span></text:p>
      <text:p text:style-name="P93"><text:tab/> <text:s text:c="7"/>proti: 0</text:p>
      <text:p text:style-name="P63"><text:tab/> <text:s text:c="7"/>zdržal sa hlasovania: 0</text:p>
      <text:p text:style-name="P63"/>
      <text:p text:style-name="P63"><text:span text:style-name="T83"><text:tab/>4) <text:s/></text:span><text:span text:style-name="T84">Žiadosť o stanovisko k vypracovaniu Dodatku k ÚPN obce Nitrianske Hrnčiarovce</text:span></text:p>
      <text:p text:style-name="P78"><text:span text:style-name="T83"><text:tab/> <text:s text:c="4"/></text:span><text:span text:style-name="T84">- </text:span><text:span text:style-name="T85">Ladislav Šumichrast, Štefan Senteš, František Višňovský</text:span></text:p>
      <text:p text:style-name="P1"/>
      <text:p text:style-name="P1"><text:tab/><text:span text:style-name="T86">Vyššie menovaní občania žiadajú obec o stanovisko k vypracovaniu Dodatku k ÚPN obce Nitrianske Hrnčiarovce – pozemky parc. číslo 1011/4, 1011/22, 1044/43- <text:s/>na IBV. Náklady na vypracovanie dodatku budú hradiť žiadatelia.</text:span></text:p>
      <text:p text:style-name="P1"/>
      <text:p text:style-name="P1"><text:tab/><text:span text:style-name="T87">Obecné zastupiteľstvo prerokovalo žiadosť o súhlas na vypracovanie dodatku k ÚPN obce a konštatuje, že viacerí občania <text:s/>/doteraz boli 3 žiadosti od schválenia nového ÚPN/ <text:s/>žiadajú o súhlas na vypracovanie dodatku k ÚPN, preto poslanci odporúčajú zhrnúť odôvodnené zmeny a doplnky do jedného dodatku.</text:span></text:p>
      <text:p text:style-name="P1"/>
      <text:p text:style-name="P24"><text:soft-page-break/><text:span text:style-name="T67"><text:tab/>5)</text:span><text:span text:style-name="T25"> Žiadosť o záväzné vyjadrenie k projektu – Dezider Mesároš a manž. Božena</text:span><text:span text:style-name="T65"> <text:tab/><text:tab/> <text:s text:c="3"/></text:span><text:span text:style-name="T26">Mesárošová, Partizánska 67, Nitra</text:span></text:p>
      <text:p text:style-name="P47"/>
      <text:p text:style-name="P128"><text:s text:c="11"/><text:span text:style-name="T88">Manželia Dezider Mesároš a Božena Mesárošová žiadajú obec o vydanie záväzného vyjadrenia obecného zastupiteľstva k plánovanému projektu výstavby „Areálu pre osadenie domov“ </text:span></text:p>
      <text:p text:style-name="P131">na Jeleneckej ulici /bývalý Richterov<text:span text:style-name="T89">ých</text:span> <text:s/>d<text:span text:style-name="T89">vor</text:span>/. <text:span text:style-name="T89">Obecné zastupiteľstvo sa zaoberalo predmetnou žiadosťou a prijalo stanovisko, že obec v súčasnej dobe nemá zámer vypracovať dodatok k ÚPN obce Nitrianske Hrnčiarovce z <text:s/>dôvodu, že nemá vyčerpané územie určené v ÚPN obce na IBV.</text:span></text:p>
      <text:p text:style-name="P1">Obecné zastupiteľstvo žiadosť p. Dezidera Mesároša a manž. Boženy Mesárošovej vzalo na vedomie.</text:p>
      <text:p text:style-name="P1"/>
      <text:p text:style-name="P1"><text:s text:c="10"/></text:p>
      <text:p text:style-name="P1"><text:span text:style-name="Predvolené_20_písmo_20_odseku"><text:span text:style-name="T3">K bodu 1</text:span></text:span><text:span text:style-name="Predvolené_20_písmo_20_odseku"><text:span text:style-name="T14">3</text:span></text:span><text:span text:style-name="Predvolené_20_písmo_20_odseku"><text:span text:style-name="T3"> : </text:span></text:span><text:span text:style-name="Predvolené_20_písmo_20_odseku"><text:span text:style-name="T20"><text:s/>I N É</text:span></text:span></text:p>
      <text:p text:style-name="P1"><text:s text:c="4"/></text:p>
      <text:p text:style-name="P136"><text:span text:style-name="T15"><text:tab/>1. </text:span>Starostka obce oboznámila poslancom <text:span text:style-name="T96">s</text:span>o žiadosťou o NFP – II.etapa výstavby MŠ, ktorá je už pripravená na odoslanie, avšak je potrebné prijať nové uznesenie OcZ, ktoré je doplnené o sumu neoprávnených výdavkov spolu vo výške 94093,40 Eur s DPH.</text:p>
      <text:p text:style-name="P118"/>
      <text:p text:style-name="P118">Obecné zastupiteľstvo ruší uznesenie OcZ číslo <text:span text:style-name="T91">86/2017 zo dňa 12.4.2017 v nasledovnom znení :</text:span></text:p>
      <text:p text:style-name="P137">Obecné zastupiteľstvo Nitrianske Hrnčiarovce</text:p>
      <text:p text:style-name="P119">s c h v a ľ u j e</text:p>
      <text:p text:style-name="P150">- predloženie ŽoNFP za účelom realizáci<text:span text:style-name="T91">e</text:span> projektu „Materská škôlka Nitrianske Hrnčiarovce realizovaného v rámci výzvy <text:s/><text:span text:style-name="T32">na predkladanie žiadostí o nenávratný finančný príspevok <text:s/>na zvýšenie kapacít infraštruktúry materských škôl <text:s/>v znení aktualizácie č. 1, Kód výzvy: IROP-PO2-SC221-2016-10</text:span>“, ktorého ciele sú v súlade s platným územným plánom obce a platným programom rozvoja obce</text:p>
      <text:p text:style-name="P145">- zabezpečenie realizácie projektu v súlade s podmienkami poskytnutia pomoci; </text:p>
      <text:p text:style-name="P133">- zabezpečenie finančných prostriedkov na spolufinancovanie realizovaného projektu vo výške rozdielu celkových oprávnených výdavkov projektu a poskytnutého NFP v súlade s podmienkami poskytnutia pomoci <text:span text:style-name="T90">5021,97 Eur s DPH.</text:span></text:p>
      <text:p text:style-name="P28"><text:span text:style-name="Predvolené_20_písmo_20_odseku"><text:span text:style-name="T32">Hlasovanie: za: </text:span></text:span><text:span text:style-name="Predvolené_20_písmo_20_odseku"><text:span text:style-name="T34">6</text:span></text:span><text:span text:style-name="Predvolené_20_písmo_20_odseku"><text:span text:style-name="T32"> </text:span></text:span><text:span text:style-name="Predvolené_20_písmo_20_odseku"><text:span text:style-name="T37">z celkového počtu 9</text:span></text:span></text:p>
      <text:p text:style-name="P95"><text:tab/> <text:s text:c="7"/>proti: 0</text:p>
      <text:p text:style-name="P65"><text:tab/> <text:s text:c="7"/>zdržal sa hlasovania: 0</text:p>
      <text:p text:style-name="P98"/>
      <text:p text:style-name="P120">Obecné zastupiteľstvo prijíma nové uznesenie, ktorým <text:s/>schvaľuje</text:p>
      <text:p text:style-name="P25"><text:s/>- predloženie ŽoNFP za účelom realizáci<text:span text:style-name="T91">e</text:span> projektu „Materská škôlka Nitrianske Hrnčiarovce realizovaného v rámci výzvy <text:s/><text:span text:style-name="T32">na predkladanie žiadostí o nenávratný finančný príspevok <text:s/>na zvýšenie kapacít infraštruktúry materských škôl <text:s/>v znení aktualizácie č. 1, Kód výzvy: IROP-PO2-SC221-2016-10</text:span>“, ktorého ciele sú v súlade s platným územným plánom obce a platným programom rozvoja obce</text:p>
      <text:p text:style-name="P145">- zabezpečenie realizácie projektu v súlade s podmienkami poskytnutia pomoci; </text:p>
      <text:p text:style-name="P99"><text:span text:style-name="T42">- zabezpečenie finančných prostriedkov na spolufinancovanie realizovaného projektu vo výške rozdielu celkových oprávnených výdavkov projektu a poskytnutého NFP v súlade s podmienkami poskytnutia pomoci </text:span><text:span text:style-name="T43">5021,97 Eur s DPH </text:span><text:span text:style-name="T44">a sumu </text:span><text:span text:style-name="T42">neoprávnených výdavkov spolu vo výške 94093,40 Eur s DPH.</text:span></text:p>
      <text:p text:style-name="P25"><text:span text:style-name="Predvolené_20_písmo_20_odseku"><text:span text:style-name="T32">Hlasovanie: za: </text:span></text:span><text:span text:style-name="Predvolené_20_písmo_20_odseku"><text:span text:style-name="T34">6</text:span></text:span><text:span text:style-name="Predvolené_20_písmo_20_odseku"><text:span text:style-name="T32"> </text:span></text:span><text:span text:style-name="Predvolené_20_písmo_20_odseku"><text:span text:style-name="T37">z celkového počtu 9</text:span></text:span></text:p>
      <text:p text:style-name="P94"><text:tab/> <text:s text:c="7"/>proti: 0</text:p>
      <text:p text:style-name="P64"><text:tab/> <text:s text:c="7"/>zdržal sa hlasovania: 0</text:p>
      <text:p text:style-name="P68"/>
      <text:p text:style-name="P135"><text:tab/></text:p>
      <text:p text:style-name="P69"/>
      <text:p text:style-name="P69"/>
      <text:p text:style-name="P69"/>
      <text:p text:style-name="P69"><text:soft-page-break/><text:span text:style-name="T44"><text:tab/></text:span><text:span text:style-name="T45">2. </text:span><text:span text:style-name="T46">Starostka obce informovala o :</text:span></text:p>
      <text:p text:style-name="P134">- novootvorenej lekárni „ Lekáreň Michala Archanjela“ na Jeleneckej ulici 41, Nitrianske Hrnčiarovce. Prevádzkový čas lekárne bol schválený Úradom NSK, Rázusova 2A Nitra a tento je nasledovný : Pondelok a piatok : <text:s text:c="2"/>7,45 hod – 11,45 hod. <text:s text:c="2"/>- <text:s text:c="2"/>13,00 hod. - 16,30 hod.</text:p>
      <text:p text:style-name="P134"><text:s text:c="22"/>Sobota, Nede<text:span text:style-name="T96">ľ</text:span>a <text:s text:c="4"/>: <text:s text:c="3"/>zatvorené</text:p>
      <text:p text:style-name="P68"/>
      <text:p text:style-name="P68"><text:span text:style-name="T46">- pripravovanej VZN o poplatkoch v školstve – MŠ Nitrianske Hrnčiarovce, nárh VZN bude predložený na nasledujúce zasadnutie OcZ</text:span><text:span text:style-name="T48">;</text:span></text:p>
      <text:p text:style-name="P68"/>
      <text:p text:style-name="P68"><text:span text:style-name="T46">- <text:s/></text:span><text:span text:style-name="T47">o</text:span><text:span text:style-name="T46">slavách obce v termíne 2. - 3. septembra 2017, požiadala poslancov o pomoc pri zabezpečovaní osláv, počas osláv plánuje slávnostné otvorenie MŠ</text:span><text:span text:style-name="T48">;</text:span></text:p>
      <text:p text:style-name="P68"/>
      <text:p text:style-name="P29">- Starostka obce Mgr. Anna Vrábelová navrhla <text:span text:style-name="T92">termín jednania s občanmi </text:span><text:s/>z Farskej ulice, <text:span text:style-name="T92">Nitrianske Hrnčiarovce ako aj ostatných majiteľov nehnuteľností v tejto lokalite dňa 28. 6. 2017</text:span></text:p>
      <text:p text:style-name="P29"><text:span text:style-name="T92"><text:s/>o 17,00 hod. za účelom </text:span><text:s/>oboznámiť ich s vlastníctvom obce pod miestnou komunikáciou a</text:p>
      <text:p text:style-name="P26">s podmienkami, ktoré sú uvedené v stavebnom povolení na miestnu komunikáciu a chodníky Farská ulica. </text:p>
      <text:p text:style-name="P1"><text:span text:style-name="Predvolené_20_písmo_20_odseku"><text:span text:style-name="T35"/></text:span></text:p>
      <text:p text:style-name="P27">- <text:span text:style-name="T93">Podstarostka obce PhDr. Katarína Nagyová poukázala na neporiadok v areáli cykloparku /bývalá fara/, ktorý vytvára mládež, ktorá sa pravidelne denne grupuje v altánku a znečisťujú areál. Mala dotaz, či by sa altánok nemohol premiestniť do iných priestorov alebo inak zamedziť vandalizmu. Starostka obce odpovedala na dotaz podstarostky, že altánok uvažujeme premiestniť do areálu kultúrneho domu.</text:span></text:p>
      <text:p text:style-name="P140"><text:s/></text:p>
      <text:p text:style-name="P1">- Ing. Kristína Deáková, poslankyňa OcZ <text:span text:style-name="T94">poďako</text:span>vala <text:span text:style-name="T94">starostke obce, </text:span>poslanco<text:span text:style-name="T94">m a obecnému úradu</text:span> <text:span text:style-name="T94">za pomoc pri organizovaní Dňa detí, zároveň poukázala na veľký neporiadok v priestoroch budovy TJ ŠTART, odporúča, aby obec upozornila kompetentnú zodpovednú osobu na udržiavanie poriadku.</text:span></text:p>
      <text:p text:style-name="P1"/>
      <text:p text:style-name="P1"><text:s text:c="13"/>Týmto bol program zasadnutia OcZ vyčerpaný. Starostka obce Mgr. Anna Vrábelová požiadala návrhovú komisiu, aby predložila návrh uznesení z dnešného rokovania.</text:p>
      <text:p text:style-name="P1"/>
      <text:p text:style-name="P1"><text:s text:c="12"/>Návrhová komisia predložila návrh uznesení z <text:s/>riadneho zasadnutia OcZ konaného dňa</text:p>
      <text:p text:style-name="P1">24. mája <text:s/>2017, ktorý poslanci jednomyseľne schválili a je neoddeliteľnou súčasťou tejto zápisnice.</text:p>
      <text:p text:style-name="P1"/>
      <text:p text:style-name="P1"><text:s text:c="11"/>Starostka obce poďakovala prítomným za ich aktívnu účasť na zasadnutí OcZ a vyhlásila</text:p>
      <text:p text:style-name="P1"><text:s/>dnešné riadne zasadnutie OcZ Nitrianske Hrnčiarovce za ukončené.</text:p>
      <text:p text:style-name="P1"><text:s/><text:span text:style-name="T3"><text:s text:c="21"/></text:span></text:p>
      <text:p text:style-name="P1"><text:span text:style-name="T3"><text:s text:c="71"/></text:span><text:s/>d. a. h.</text:p>
      <text:p text:style-name="P1"/>
      <text:p text:style-name="P1"><text:s text:c="107"/><text:span text:style-name="Predvolené_20_písmo_20_odseku"><text:span text:style-name="T3"><text:s text:c="4"/></text:span></text:span>Mgr. Anna Vrábelová</text:p>
      <text:p text:style-name="P1"><text:s text:c="113"/>starostka obce</text:p>
      <text:p text:style-name="P1"/>
      <text:p text:style-name="P1">O v e r o v a t e l i a <text:s text:c="2"/>:</text:p>
      <text:p text:style-name="P138">Ing. Kristína Deáková</text:p>
      <text:p text:style-name="P1"/>
      <text:p text:style-name="P1">….......................................</text:p>
      <text:p text:style-name="P1"/>
      <text:p text:style-name="P138">Július Czako</text:p>
      <text:p text:style-name="P1"/>
      <text:p text:style-name="P1">…................................</text:p>
      <text:p text:style-name="P1"/>
      <text:p text:style-name="P1">Zapísala : Katarína Czaková, <text:span text:style-name="T97">zamestnankyňa obce</text:span></text:p>
      <text:p text:style-name="P1"><text:soft-page-break/><text:s text:c="16"/><text:span text:style-name="Predvolené_20_písmo_20_odseku"><text:span text:style-name="T3"><text:s text:c="91"/></text:span></text:span></text:p>
      <text:p text:style-name="P39">U Z N E S E N I A</text:p>
      <text:p text:style-name="P39">z riadneho zasadnutia Obecného zastupiteľstva Nitrianske Hrnčiarovce</text:p>
      <text:p text:style-name="P142">konaného dňa 2<text:span text:style-name="T51">1</text:span>. <text:span text:style-name="T51">júna</text:span> 2017.</text:p>
      <text:p text:style-name="P2"/>
      <text:p text:style-name="P2"/>
      <text:p text:style-name="P2"/>
      <text:p text:style-name="P2"><text:tab/><text:tab/><text:tab/><text:tab/><text:tab/><text:span text:style-name="Predvolené_20_písmo_20_odseku"><text:span text:style-name="T3">Uznesenie číslo </text:span></text:span><text:span text:style-name="Predvolené_20_písmo_20_odseku"><text:span text:style-name="T4">96</text:span></text:span><text:span text:style-name="Predvolené_20_písmo_20_odseku"><text:span text:style-name="T3">/2017</text:span></text:span></text:p>
      <text:p text:style-name="P2"/>
      <text:p text:style-name="P2">Obecné zastupiteľstvo Nitrianske Hrnčiarovce</text:p>
      <text:p text:style-name="P2">b e r i e <text:s text:c="2"/>n a <text:s/>v e d o m i e</text:p>
      <text:p text:style-name="P80">Správu pre poslancov Obecného zastupiteľstva o výsledkoch vykonan<text:span text:style-name="T51">ej</text:span> následn<text:span text:style-name="T95">ej</text:span> finančn<text:span text:style-name="T95">ej</text:span> kontrol<text:span text:style-name="T95">y</text:span> na mieste.</text:p>
      <text:p text:style-name="P1"/>
      <text:p text:style-name="P2"><text:tab/><text:tab/><text:tab/><text:tab/><text:tab/><text:span text:style-name="Predvolené_20_písmo_20_odseku"><text:span text:style-name="T3">Uznesenie číslo </text:span></text:span><text:span text:style-name="Predvolené_20_písmo_20_odseku"><text:span text:style-name="T4">97</text:span></text:span><text:span text:style-name="Predvolené_20_písmo_20_odseku"><text:span text:style-name="T3">/2017</text:span></text:span></text:p>
      <text:p text:style-name="P1"/>
      <text:p text:style-name="P100">Obecné zastupiteľstvo Nitrianske Hrnčiarovce</text:p>
      <text:p text:style-name="P100">s c h v a ľ u j e</text:p>
      <text:p text:style-name="P100">plán kontrolnej činnosti hlavného kontrolóra obce Nitrianske Hrnčiarovce na II.polrok 2017</text:p>
      <text:p text:style-name="P95">Hlasovanie: za: <text:s/><text:span text:style-name="T60">6</text:span> <text:span text:style-name="Predvolené_20_písmo_20_odseku"><text:span text:style-name="T36">z celkového počtu 9</text:span></text:span></text:p>
      <text:p text:style-name="P80"><text:tab/> <text:s text:c="7"/>proti: <text:span text:style-name="T60">0</text:span></text:p>
      <text:p text:style-name="P51"><text:tab/> <text:s text:c="7"/>zdržal sa hlasovania: <text:span text:style-name="T60">0</text:span> </text:p>
      <text:p text:style-name="P51"/>
      <text:p text:style-name="P2"><text:tab/><text:tab/><text:tab/><text:tab/><text:tab/><text:span text:style-name="Predvolené_20_písmo_20_odseku"><text:span text:style-name="T3">Uznesenie číslo </text:span></text:span><text:span text:style-name="Predvolené_20_písmo_20_odseku"><text:span text:style-name="T4">98</text:span></text:span><text:span text:style-name="Predvolené_20_písmo_20_odseku"><text:span text:style-name="T3">/2017</text:span></text:span></text:p>
      <text:p text:style-name="P103"/>
      <text:p text:style-name="P103">Obecné zastupiteľstvo Nitrianske Hrnčiarovce</text:p>
      <text:p text:style-name="P103">a ) s c h v a ľ u j e</text:p>
      <text:p text:style-name="P103"><text:s text:c="5"/>v súlade s § 16 ods. 10 cit. zákona o rozpočtových pravidlách </text:p>
      <text:p text:style-name="P103"><text:s text:c="5"/>1/ celoročné hospodárenie obce Nitrianske Hrnčiarovce za rok 2016 bez výhrad</text:p>
      <text:p text:style-name="P103"><text:s text:c="5"/>2/ výsledok hospodárenia ako zdroj RF vo výške 31 822,79 Eur</text:p>
      <text:p text:style-name="P95">Hlasovanie: za: <text:s/><text:span text:style-name="T60">6 </text:span><text:span text:style-name="Predvolené_20_písmo_20_odseku"><text:span text:style-name="T49">z celkového počtu 9</text:span></text:span> </text:p>
      <text:p text:style-name="P85"><text:tab/> <text:s text:c="7"/>proti: <text:span text:style-name="T60">0</text:span></text:p>
      <text:p text:style-name="P66"><text:tab/> <text:s text:c="7"/>zdržal sa hlasovania: <text:span text:style-name="T60">0</text:span> </text:p>
      <text:p text:style-name="P103">b) b e r i e <text:s text:c="3"/>n a <text:s text:c="2"/>v e d o m i e</text:p>
      <text:p text:style-name="P103"><text:s text:c="4"/>stanovisko hlavného kontrolóra k návrhu záverečného účtu Obce Nitrianske Hrnčiarovce </text:p>
      <text:p text:style-name="P103"><text:s text:c="4"/>za rok 2016</text:p>
      <text:p text:style-name="P1"/>
      <text:p text:style-name="P3"><text:tab/><text:tab/><text:tab/><text:tab/><text:tab/><text:span text:style-name="Predvolené_20_písmo_20_odseku"><text:span text:style-name="T3">Uznesenie číslo </text:span></text:span><text:span text:style-name="Predvolené_20_písmo_20_odseku"><text:span text:style-name="T4">9</text:span></text:span><text:span text:style-name="Predvolené_20_písmo_20_odseku"><text:span text:style-name="T5">9</text:span></text:span><text:span text:style-name="Predvolené_20_písmo_20_odseku"><text:span text:style-name="T3">/2017</text:span></text:span></text:p>
      <text:p text:style-name="P77"/>
      <text:p text:style-name="P77">Obecné zastupiteľstvo Nitrianske Hrnčiarovce</text:p>
      <text:p text:style-name="P48">s c h v a ľ u j e</text:p>
      <text:p text:style-name="P3">a) predaj nehnuteľnosti parc. č. 1444/2 trvalé trávnaté porasty o výmere 189 m2 v k.ú. Nitrianske Hrnčiarovce v zmysle § 9a odst. 8 písm. e) zákona č. 138/1991 Z.z. o majetku obcí</text:p>
      <text:p text:style-name="P3"><text:s/>v znení neskorších právnych predpisov ako prípad hodný osobitného zreteľa.</text:p>
      <text:p text:style-name="P95">Hlasovanie: za: <text:span text:style-name="T60">6 </text:span><text:span text:style-name="Predvolené_20_písmo_20_odseku"><text:span text:style-name="T49">z celkového počtu 9</text:span></text:span></text:p>
      <text:p text:style-name="P81"><text:tab/> <text:s text:c="7"/>proti: <text:span text:style-name="T60">0</text:span></text:p>
      <text:p text:style-name="P52"><text:tab/> <text:s text:c="7"/>zdržal sa hlasovania: <text:span text:style-name="T60">0</text:span> </text:p>
      <text:p text:style-name="P3"/>
      <text:p text:style-name="P3">b) predaj nehnuteľného majetku evidovaného na LV obce Nitrianske Hrnčiarovce číslo 2254 nachádzajúceho sa v k.ú. Nitrianske Hrnčiarovce evidovan<text:span text:style-name="T60">ého</text:span> v operáte katastra nehnuteľností na Okresnom úrade v Nitre, katastrálny odbor ako pozemok parcela registra C <text:s/>KN, parc. č. 1444/2 trvalé trávne porasty o výmere 189 m2 MUDr. Marekovi Brezovskému rod. Brezovskému a manž. MUDr. Liliane Brezovskej rod. Kortyisovej, obaja trvale bytom Štefánikova 27, Nitra za kúpnu <text:soft-page-break/>cenu 20,- Eur/m2, za celkovú sumu 3780- Eur, slovom tritisíc sedemstoosemdesiat eur</text:p>
      <text:p text:style-name="P3">v zmysle §9a <text:s/>odst. 8 písme. e) zák. č. 138/1991 Z.z. o majetku obcí v znení neskorších právnych <text:s text:c="3"/>predpisov ako prípad hodný osobitného zreteľa.</text:p>
      <text:p text:style-name="P3">Zdôvodnenie : Ide o odpredaj pozemku parcela registra C KN v k. ú. Nitrianske Hrnčiarovce zameraného Geometrickým plánom č. 541/2016, ktorý obec nevyužíva, nakoľko nie je k nemu prístupová cesta. Pozemok sa nachádza v blízkosti pozemku žiadateľov, pozemok je značne zanedbaný, ide o nízku výmeru <text:s/>a odpredajom žiadatelia zabezpečia účelnejšie využívanie pozemku.</text:p>
      <text:p text:style-name="P81">Hlasovanie: za: <text:span text:style-name="T60">6 z celkového počtu 9</text:span></text:p>
      <text:p text:style-name="P81"><text:tab/> <text:s text:c="7"/>proti: <text:span text:style-name="T60">0</text:span></text:p>
      <text:p text:style-name="P52"><text:span text:style-name="Predvolené_20_písmo_20_odseku"><text:span text:style-name="T30"><text:tab/> <text:s text:c="5"/></text:span></text:span><text:span text:style-name="Predvolené_20_písmo_20_odseku"><text:span text:style-name="T52"><text:s text:c="2"/>zdržal sa hlasovania: </text:span></text:span><text:span text:style-name="Predvolené_20_písmo_20_odseku"><text:span text:style-name="T53">0</text:span></text:span></text:p>
      <text:p text:style-name="P1"/>
      <text:p text:style-name="P4"><text:span text:style-name="Predvolené_20_písmo_20_odseku"><text:span text:style-name="T3"><text:s text:c="59"/>Uznesenie číslo </text:span></text:span><text:span text:style-name="Predvolené_20_písmo_20_odseku"><text:span text:style-name="T6">100</text:span></text:span><text:span text:style-name="Predvolené_20_písmo_20_odseku"><text:span text:style-name="T3">/2017</text:span></text:span></text:p>
      <text:p text:style-name="P4"/>
      <text:p text:style-name="P4">Obecné zastupiteľstvo Nitrianske Hrnčiarovce</text:p>
      <text:p text:style-name="P4">s c h v a ľ u j e</text:p>
      <text:p text:style-name="P4">a) <text:s/>preda<text:span text:style-name="T57">j</text:span> nehnuteľn<text:span text:style-name="T57">eho</text:span> majetk<text:span text:style-name="T57">u</text:span> evidovan<text:span text:style-name="T60">ého</text:span> na LV obce Nitrianske Hrnčiarovce č. 2254 v k. ú. Nitrianske Hrnčiarovce <text:s/>parc. č. 683/4 zastavaná plocha o výmere 3 m2 a parc. č. 684/11 zastavaná plocha o výmere 10 m2 v zmysle § 9a odst. 8 písm. e) zákona č. 138/1991 Z.z. o majetku obcí v znení neskorších právnych predpisov ako prípad hodný osobitného zreteľa. Predmetné parcely boli vytvorené <text:s/>Geometrickým plánom č. 15-2/2017 zo dňa 13.2.2017.</text:p>
      <text:p text:style-name="P82">Hlasovanie: za: <text:span text:style-name="T60">6 z celkového počtu 9</text:span></text:p>
      <text:p text:style-name="P82"><text:tab/> <text:s text:c="7"/>proti: <text:span text:style-name="T60">0</text:span></text:p>
      <text:p text:style-name="P53"><text:tab/> <text:s text:c="7"/>zdržal sa hlasovania: <text:span text:style-name="T60">0</text:span> </text:p>
      <text:p text:style-name="P82"/>
      <text:p text:style-name="P4">b) <text:s/>preda<text:span text:style-name="T57">j</text:span> nehnuteľn<text:span text:style-name="T60">ého </text:span>majetk<text:span text:style-name="T57">u</text:span> evidovan<text:span text:style-name="T57">ého</text:span> na LV obce Nitrianske Hrnčiarovce číslo 2254 v k.ú. Nitrianske Hrnčiarovce ako pozemok registra C KN parc. č. 683/8 zastavaná plocha o výmere 3m2 a parc. č. 684/11 zastavaná plocha o výmere 10 m2 Stanislavovi Sedlárovi a manž. Lucii Sedlárovej rod. Končálovej, obaja bytom Adyho 973/1, Nitrianske Hrnčiarovce za kúpnu cenu 20,- Eur/m2, za celkovú sumu 260,- Eur, slovom dvestošesťdesiat eur.</text:p>
      <text:p text:style-name="P4">Zdôvodnenie : Ide o preda<text:span text:style-name="T57">j</text:span> pozemk<text:span text:style-name="T57">u</text:span> v k.ú. Nitrianske Hrnčiarovce zameraného Geometrickým plánom č. 15-2/2017 zo dňa 13.2.2017, ktorý bezprostredne susedí s pozemkom žiadateľov a ide o nízku výmeru, ktorou si žiadatelia zarovnajú hranice ich pozemku, na ktorom majú postavený rodinný dom.</text:p>
      <text:p text:style-name="P82">Hlasovanie: za: <text:span text:style-name="T60">6 z celkového počtu 9</text:span></text:p>
      <text:p text:style-name="P82"><text:tab/> <text:s text:c="7"/>proti: <text:span text:style-name="T60">0</text:span></text:p>
      <text:p text:style-name="P53"><text:tab/> <text:s text:c="7"/>zdržal sa hlasovania: <text:span text:style-name="T60">0</text:span> </text:p>
      <text:p text:style-name="P1"/>
      <text:p text:style-name="P4"><text:span text:style-name="Predvolené_20_písmo_20_odseku"><text:span text:style-name="T3"><text:s text:c="60"/>Uznesenie číslo </text:span></text:span><text:span text:style-name="Predvolené_20_písmo_20_odseku"><text:span text:style-name="T6">101</text:span></text:span><text:span text:style-name="Predvolené_20_písmo_20_odseku"><text:span text:style-name="T3">/2017</text:span></text:span></text:p>
      <text:p text:style-name="P4"><text:s text:c="106"/></text:p>
      <text:p text:style-name="P53">Obecné zastupiteľstvo Nitrianske Hrnčiarovce</text:p>
      <text:p text:style-name="P53">s c h v a ľ u j e</text:p>
      <text:p text:style-name="P5">Obecné zastupiteľstvo Nitrianske Hrnčiarovce</text:p>
      <text:p text:style-name="P5">s c h v a ľ u j e</text:p>
      <text:p text:style-name="P7">a) <text:s/>zámer odpredať nehnuteľný majetok evidovaný na LV obce Nitrianske Hrnčiarovce č. 2254 </text:p>
      <text:p text:style-name="P7">v k. ú. Nitrianske Hrnčiarovce <text:s/>parc. č. <text:span text:style-name="T58">1132/104</text:span> <text:span text:style-name="T58">ostatná</text:span> plocha o výmere <text:span text:style-name="T58">40</text:span> m2 a parc. č. <text:span text:style-name="T58">1132/274 </text:span><text:s/><text:span text:style-name="T58">ostatná</text:span> plocha o výmere <text:span text:style-name="T58">82</text:span> m2 <text:span text:style-name="T58">vytvorenú z parcely č. 1132/2 Geometrickým plánom č. 58/2017 zo dňa 26.5.2017</text:span></text:p>
      <text:p text:style-name="P5"><text:s/>v zmysle § 9a odst. 8 písm. e) zákona č. 138/1991 Z.z. o majetku obcí v znení neskorších právnych predpisov ako prípad hodný osobitného zreteľa. </text:p>
      <text:p text:style-name="P83">Hlasovanie: za: <text:span text:style-name="T60">6 z celkového počtu 9</text:span></text:p>
      <text:p text:style-name="P83"><text:tab/> <text:s text:c="7"/>proti: <text:span text:style-name="T60">0</text:span></text:p>
      <text:p text:style-name="P54"><text:tab/> <text:s text:c="7"/>zdržal sa hlasovania: <text:span text:style-name="T60">0</text:span> </text:p>
      <text:p text:style-name="P5"><text:soft-page-break/></text:p>
      <text:p text:style-name="P105">b) zámer odpredať nehnuteľný majetok evidovaný na LV obce Nitrianske Hrnčiarovce č. 2254 </text:p>
      <text:p text:style-name="P105">v k. ú. Nitrianske Hrnčiarovce <text:s/>parc. č. 1132/104 ostatná plocha o výmere 40 m2 a parc. č. 1132/274 <text:s/>ostatná plocha o výmere 82 m2 vytvorenú z parcely č. 1132/2 Geometrickým plánom č. 58/2017 zo dňa 26.5.2017 Mgr. Richardovi Derlichovi a manž. Mgr. Andree Derlichovej, rod. Ivanovej, obaja bytom Schurmannova 1211/19, 949 01 Nitra za kúpnu cenu 20,- Eur/m2, celkom 2440,- Eur slovom dvetisícštyristoštyridsať eur</text:p>
      <text:p text:style-name="P5"><text:s/>v zmysle § 9a odst. 8 písm. e) zákona č. 138/1991 Z.z. o majetku obcí v znení neskorších právnych predpisov ako prípad hodný osobitného zreteľa. </text:p>
      <text:p text:style-name="P6">Zdôvodnenie : Ide o odpredaj pozemku <text:s/>registra C KN v k. ú. Nitrianske Hrnčiarovce zameraného Geometrickým plánom č. <text:span text:style-name="T59">58/2017</text:span>, ktorý <text:span text:style-name="T59">je vo vlastníctve obce N.H.a bude slúžiť ako pr</text:span>ístupová cesta <text:span text:style-name="T59">k p</text:span>ozemk<text:span text:style-name="T59">u</text:span> žiadateľov, <text:span text:style-name="T59">ktorý nemajú iný prístup k pozemku, na ktorom plánujú postaviť rodinný dom.</text:span></text:p>
      <text:p text:style-name="P84">Hlasovanie: za: <text:span text:style-name="T60">6 z celkového počtu 9</text:span></text:p>
      <text:p text:style-name="P84"><text:tab/> <text:s text:c="7"/>proti: <text:span text:style-name="T60">0</text:span></text:p>
      <text:p text:style-name="P55"><text:tab/> <text:s text:c="7"/>zdržal sa hlasovania: <text:span text:style-name="T60">0</text:span> </text:p>
      <text:p text:style-name="P104"/>
      <text:p text:style-name="P1"><text:tab/><text:tab/><text:tab/><text:tab/><text:tab/><text:tab/></text:p>
      <text:p text:style-name="P7"><text:span text:style-name="Predvolené_20_písmo_20_odseku"><text:span text:style-name="T3"><text:tab/><text:tab/><text:tab/><text:tab/><text:tab/> <text:s text:c="2"/>Uznesenie číslo </text:span></text:span><text:span text:style-name="Predvolené_20_písmo_20_odseku"><text:span text:style-name="T6">10</text:span></text:span><text:span text:style-name="Predvolené_20_písmo_20_odseku"><text:span text:style-name="T7">2</text:span></text:span><text:span text:style-name="Predvolené_20_písmo_20_odseku"><text:span text:style-name="T3">/2017</text:span></text:span></text:p>
      <text:p text:style-name="P7"/>
      <text:p text:style-name="P7">Obecné zastupiteľstvo Nitrianske Hrnčiarovce</text:p>
      <text:p text:style-name="P7">s c h v a ľ u j e</text:p>
      <text:p text:style-name="P110">Kúpnu zmluvu medzi <text:span text:style-name="T61">predávajúcimi : Stavabbas, s.r.o., Koceľova 8, 949 01 Nitra a MD REAL, s.r.o., Koceľova 8, 949 01 Nitra a kupujúcim : Obec Nitrianske Hrnčiarovce, Jelenecká 74, 951 01 Nitrianske Hrnčiarovce, predmetom ktorej sú nehnuteľnosti v k.ú. Nitrianske Hrnčiarovce na LV</text:span></text:p>
      <text:p text:style-name="P123"><text:s/>č. 3827 parcely registra C číslo 995/5 ostatné plochy o výmere 2356 m2, 995/97 ostatné plochy o výmere 132 m2, 995/99 ostatné plochy o výmere 98 m2, 995/102 ostatné plochy o výmere 3343 m2, 995/177 ostatné plochy o výmere 18 m2, 995/179 ostatné plochy o výmere 261 m2, 997/2 ostatné plochy o výmere 210 m2, 997/4 ostatné plochy o výmere 114 m2 a nehnuteľnosť v k.ú. Zobor na LV 5844 ako parcelu registra C č. 4450/288 zastavané plochy a nádvoria o výmere 18 m2 za sumu 1,20 Eur slovom jedno euro dvadsať centov.</text:p>
      <text:p text:style-name="P86">Hlasovanie: za: <text:span text:style-name="T60">6 z celkového počtu 9</text:span></text:p>
      <text:p text:style-name="P86"><text:tab/> <text:s text:c="7"/>proti: <text:span text:style-name="T60">0</text:span></text:p>
      <text:p text:style-name="P56"><text:tab/> <text:s text:c="7"/>zdržal sa hlasovania: <text:span text:style-name="T60">0</text:span> </text:p>
      <text:p text:style-name="P106"/>
      <text:p text:style-name="P106"><text:tab/><text:tab/><text:tab/><text:tab/><text:tab/><text:span text:style-name="Predvolené_20_písmo_20_odseku"><text:span text:style-name="T3">Uznesenie číslo </text:span></text:span><text:span text:style-name="Predvolené_20_písmo_20_odseku"><text:span text:style-name="T6">10</text:span></text:span><text:span text:style-name="Predvolené_20_písmo_20_odseku"><text:span text:style-name="T7">3</text:span></text:span><text:span text:style-name="Predvolené_20_písmo_20_odseku"><text:span text:style-name="T3">/2017</text:span></text:span></text:p>
      <text:p text:style-name="P8"/>
      <text:p text:style-name="P8">Obecné zastupiteľstvo Nitrianske Hrnčiarovce</text:p>
      <text:p text:style-name="P111">b e r i e <text:s text:c="3"/>n a <text:s text:c="3"/>v e d o m i e</text:p>
      <text:p text:style-name="P111">žiadosť Dezidera Mesároša a manž. Boženy Mesárošovej, obaja trvale bytom Partizánska 67, </text:p>
      <text:p text:style-name="P111">949 01 Nitra, o záväzné vyjadrenie k projektu výstavby „Areálu pre osadenie rodinných domov“</text:p>
      <text:p text:style-name="P111">s tým, že obec z dôvodu, že nemá vyčerpané územie určené na IBV v ÚPN obce schváleným dňa <text:span text:style-name="T62">10.11.2016, neuvažuje s vypracovaním dodatku k ÚPN.</text:span></text:p>
      <text:p text:style-name="P1"/>
      <text:p text:style-name="P1"/>
      <text:p text:style-name="P1"/>
      <text:p text:style-name="P1"><text:s text:c="47"/></text:p>
      <text:p text:style-name="P36"/>
      <text:p text:style-name="P36"/>
      <text:p text:style-name="P36"/>
      <text:p text:style-name="P1"/>
      <text:p text:style-name="P35"/>
      <text:p text:style-name="P107"><text:soft-page-break/><text:span text:style-name="Predvolené_20_písmo_20_odseku"><text:span text:style-name="T3"><text:tab/><text:tab/><text:tab/><text:tab/> <text:s text:c="10"/>Uznesenie číslo </text:span></text:span><text:span text:style-name="Predvolené_20_písmo_20_odseku"><text:span text:style-name="T6">10</text:span></text:span><text:span text:style-name="Predvolené_20_písmo_20_odseku"><text:span text:style-name="T7">4</text:span></text:span><text:span text:style-name="Predvolené_20_písmo_20_odseku"><text:span text:style-name="T3">/2017</text:span></text:span></text:p>
      <text:p text:style-name="P9"/>
      <text:p text:style-name="P112">Obecné zastupiteľstvo Nitrianske Hrnčiarovce</text:p>
      <text:p text:style-name="P121">u r č u j e</text:p>
      <text:p text:style-name="P121">miesto na umiestňovanie volebných plagátov pre voľby do NSK na tabuli pre budovou na Jeleneckej ulici č. 147, Nitrianske Hrnčiarovce a na tabuli pred parkoviskom na Adyho ulici, Nitrianske Hrnčiarovce.</text:p>
      <text:p text:style-name="P95">Hlasovanie: za: <text:span text:style-name="T60">6 </text:span><text:span text:style-name="Predvolené_20_písmo_20_odseku"><text:span text:style-name="T49">z celkového počtu 9</text:span></text:span></text:p>
      <text:p text:style-name="P87"><text:tab/> <text:s text:c="7"/>proti: <text:span text:style-name="T60">0</text:span></text:p>
      <text:p text:style-name="P57"><text:tab/> <text:s text:c="7"/>zdržal sa hlasovania: <text:span text:style-name="T60">0</text:span> </text:p>
      <text:p text:style-name="P147"/>
      <text:p text:style-name="P148">Uznesenie číslo 105/2017</text:p>
      <text:p text:style-name="P122"/>
      <text:p text:style-name="P122">Obecné zastupiteľstvo Nitrianske Hrnčiarovce</text:p>
      <text:p text:style-name="P41">s c h v a ľ u j e</text:p>
      <text:p text:style-name="P149">- predloženie ŽoNFP za účelom realizácie projektu „Materská škôlka Nitrianske Hrnčiarovce realizovaného v rámci výzvy <text:s/><text:span text:style-name="T32">na predkladanie žiadostí o nenávratný finančný príspevok <text:s/>na zvýšenie kapacít infraštruktúry materských škôl <text:s/>v znení aktualizácie č. 1, Kód výzvy: IROP-PO2-SC221-2016-10</text:span>“, ktorého ciele sú v súlade s platným územným plánom obce a platným programom rozvoja obce</text:p>
      <text:p text:style-name="P144">- zabezpečenie realizácie projektu v súlade s podmienkami poskytnutia pomoci; </text:p>
      <text:p text:style-name="P146">- zabezpečenie finančných prostriedkov na spolufinancovanie realizovaného projektu vo výške rozdielu celkových oprávnených výdavkov projektu a poskytnutého NFP v súlade s podmienkami poskytnutia pomoci 5021,97 Eur s DPH a sumu neoprávnených výdavkov spolu vo výške 94093,40 Eur s DPH.</text:p>
      <text:p text:style-name="P88">Hlasovanie: za: <text:span text:style-name="T60">6 z celkového počtu 9</text:span></text:p>
      <text:p text:style-name="P88"><text:tab/> <text:s text:c="7"/>proti: <text:span text:style-name="T60">0</text:span></text:p>
      <text:p text:style-name="P58"><text:tab/> <text:s text:c="7"/>zdržal sa hlasovania: <text:span text:style-name="T60">0</text:span> </text:p>
      <text:p text:style-name="P108"/>
      <text:p text:style-name="P109"><text:tab/><text:tab/><text:tab/><text:span text:style-name="Predvolené_20_písmo_20_odseku"><text:span text:style-name="T3"> <text:s/></text:span></text:span>Mgr. Anna Vrábelová</text:p>
      <text:p text:style-name="P30"><text:s text:c="124"/>starostka obce</text:p>
      <text:p text:style-name="P30"/>
      <text:p text:style-name="P30"/>
      <text:p text:style-name="P30"/>
      <text:p text:style-name="P30">O v e r o v a t e l i a <text:s text:c="2"/>:</text:p>
      <text:p text:style-name="P30"/>
      <text:p text:style-name="P139">Ing. Kristína Deáková</text:p>
      <text:p text:style-name="P30"/>
      <text:p text:style-name="P30">….......................................</text:p>
      <text:p text:style-name="P30"/>
      <text:p text:style-name="P139">Július Czako</text:p>
      <text:p text:style-name="P30"/>
      <text:p text:style-name="P30">…................................</text:p>
      <text:p text:style-name="P30"/>
      <text:p text:style-name="P30"/>
      <text:p text:style-name="P30">Zapísala : Katarína Czaková,</text:p>
      <text:p text:style-name="P30"><text:s text:c="17"/>zamestnankyňa obce</text:p>
      <text:p text:style-name="P30"/>
      <text:p text:style-name="P30"/>
      <text:p text:style-name="P109"/>
      <text:p text:style-name="P109"/>
      <text:p text:style-name="P109"/>
      <text:p text:style-name="P109"><text:soft-page-break/></text:p>
      <text:p text:style-name="P40">U Z N E S E N I A</text:p>
      <text:p text:style-name="P40">z riadneho zasadnutia Obecného zastupiteľstva Nitrianske Hrnčiarovce</text:p>
      <text:p text:style-name="P143">konaného dňa 2. <text:span text:style-name="T98">augusta</text:span> 2017.</text:p>
      <text:p text:style-name="P32"/>
      <text:p text:style-name="P32"><text:tab/><text:tab/><text:tab/><text:tab/><text:tab/><text:span text:style-name="Predvolené_20_písmo_20_odseku"><text:span text:style-name="T3">Uznesenie číslo </text:span></text:span><text:span text:style-name="Predvolené_20_písmo_20_odseku"><text:span text:style-name="T16">10</text:span></text:span><text:span text:style-name="Predvolené_20_písmo_20_odseku"><text:span text:style-name="T4">6</text:span></text:span><text:span text:style-name="Predvolené_20_písmo_20_odseku"><text:span text:style-name="T3">/2017</text:span></text:span></text:p>
      <text:p text:style-name="P32"/>
      <text:p text:style-name="P32">Obecné zastupiteľstvo Nitrianske Hrnčiarovce</text:p>
      <text:p text:style-name="P152">s c h v a ľ u j e</text:p>
      <text:p text:style-name="P152">VZN č. 1/2017 o financovaní MŠ so sídlom na území obce Nitrianske Hrnčiarovce</text:p>
      <text:p text:style-name="P96">Hlasovanie: za: <text:s text:c="3"/><text:span text:style-name="T98">z</text:span><text:span text:style-name="Predvolené_20_písmo_20_odseku"><text:span text:style-name="T36"> celkového počtu </text:span></text:span></text:p>
      <text:p text:style-name="P96"><text:tab/> <text:s text:c="7"/>proti: </text:p>
      <text:p text:style-name="P70"><text:s text:c="22"/>zdržal sa hlasovania: <text:s/></text:p>
      <text:p text:style-name="P32"><text:tab/><text:tab/><text:tab/><text:tab/><text:tab/><text:span text:style-name="Predvolené_20_písmo_20_odseku"><text:span text:style-name="T3">Uznesenie číslo </text:span></text:span><text:span text:style-name="Predvolené_20_písmo_20_odseku"><text:span text:style-name="T16">10</text:span></text:span><text:span text:style-name="Predvolené_20_písmo_20_odseku"><text:span text:style-name="T4">7</text:span></text:span><text:span text:style-name="Predvolené_20_písmo_20_odseku"><text:span text:style-name="T3">/2017</text:span></text:span></text:p>
      <text:p text:style-name="P32"/>
      <text:p text:style-name="P101">Obecné zastupiteľstvo Nitrianske Hrnčiarovce</text:p>
      <text:p text:style-name="P101">s c h v a ľ u j e</text:p>
      <text:p text:style-name="P73">zmenu organizačnej štruktúry Obce Nitrianske Hrnčiarovce od 1.8.2017</text:p>
      <text:p text:style-name="P73">Hlasovanie: za: <text:s text:c="3"/>z<text:span text:style-name="Predvolené_20_písmo_20_odseku"><text:span text:style-name="T36"> celkového počtu </text:span></text:span></text:p>
      <text:p text:style-name="P96"><text:tab/> <text:s text:c="7"/>proti: </text:p>
      <text:p text:style-name="P71"><text:s text:c="22"/>zdržal sa hlasovania: <text:s/></text:p>
      <text:p text:style-name="P71"><text:tab/><text:tab/><text:tab/><text:tab/><text:tab/><text:span text:style-name="Predvolené_20_písmo_20_odseku"><text:span text:style-name="T2">Uznesenie číslo </text:span></text:span><text:span text:style-name="Predvolené_20_písmo_20_odseku"><text:span text:style-name="T17">108</text:span></text:span><text:span text:style-name="Predvolené_20_písmo_20_odseku"><text:span text:style-name="T2">/2017</text:span></text:span></text:p>
      <text:p text:style-name="P32"/>
      <text:p text:style-name="P101">Obecné zastupiteľstvo Nitrianske Hrnčiarovce</text:p>
      <text:p text:style-name="P75">s c h v a ľ u j e</text:p>
      <text:p text:style-name="P73">Prevádzkový poriadok MŠ Nitrianske Hrnčiarovce</text:p>
      <text:p text:style-name="P73">Hlasovanie: za: <text:s text:c="3"/>z<text:span text:style-name="Predvolené_20_písmo_20_odseku"><text:span text:style-name="T36"> celkového počtu </text:span></text:span></text:p>
      <text:p text:style-name="P96"><text:tab/> <text:s text:c="7"/>proti: </text:p>
      <text:p text:style-name="P71"><text:s text:c="22"/>zdržal sa hlasovania: <text:s/></text:p>
      <text:p text:style-name="P71"><text:tab/><text:tab/><text:tab/><text:tab/><text:tab/></text:p>
      <text:p text:style-name="P71"><text:tab/><text:tab/><text:tab/><text:tab/><text:tab/><text:span text:style-name="Predvolené_20_písmo_20_odseku"><text:span text:style-name="T2">Uznesenie číslo </text:span></text:span><text:span text:style-name="Predvolené_20_písmo_20_odseku"><text:span text:style-name="T17">109</text:span></text:span><text:span text:style-name="Predvolené_20_písmo_20_odseku"><text:span text:style-name="T2">/2017</text:span></text:span></text:p>
      <text:p text:style-name="P32"/>
      <text:p text:style-name="P75">Obecné zastupiteľstvo Nitrianske Hrnčiarovce</text:p>
      <text:p text:style-name="P73">b e r i e <text:s text:c="3"/>n a <text:s text:c="2"/>v e d o m i e</text:p>
      <text:p text:style-name="P73">Školský vzdelávací program MŠ </text:p>
      <text:p text:style-name="P73"/>
      <text:p text:style-name="P73"><text:tab/><text:tab/><text:tab/><text:tab/><text:tab/><text:span text:style-name="Predvolené_20_písmo_20_odseku"><text:span text:style-name="T18">Uznesenie číslo </text:span></text:span><text:span text:style-name="Predvolené_20_písmo_20_odseku"><text:span text:style-name="T2">110</text:span></text:span><text:span text:style-name="Predvolené_20_písmo_20_odseku"><text:span text:style-name="T18">/2017</text:span></text:span></text:p>
      <text:p text:style-name="P101">Obecné zastupiteľstvo Nitrianske Hrnčiarovce</text:p>
      <text:p text:style-name="P75">s <text:span text:style-name="T98">ú h l a s í</text:span></text:p>
      <text:p text:style-name="P73">s obstaraním zmien a doplnkov k ÚPN obce Nitrianske Hrnčiarovce v lokalite „S“ s tým, že výdavky spojené s vypracovaním dodatku budú hradiť žiadatelia.</text:p>
      <text:p text:style-name="P73">Hlasovanie: za: <text:s text:c="3"/>z<text:span text:style-name="Predvolené_20_písmo_20_odseku"><text:span text:style-name="T36"> celkového počtu </text:span></text:span></text:p>
      <text:p text:style-name="P96"><text:tab/> <text:s text:c="7"/>proti: </text:p>
      <text:p text:style-name="P71"><text:s text:c="22"/>zdržal sa hlasovania: <text:s/></text:p>
      <text:p text:style-name="P71"><text:tab/><text:tab/><text:tab/></text:p>
      <text:p text:style-name="P72"><text:span text:style-name="Predvolené_20_písmo_20_odseku"><text:span text:style-name="T2"><text:tab/><text:tab/><text:tab/><text:tab/> <text:s text:c="10"/>Uznesenie číslo </text:span></text:span><text:span text:style-name="Predvolené_20_písmo_20_odseku"><text:span text:style-name="T17">1</text:span></text:span><text:span text:style-name="Predvolené_20_písmo_20_odseku"><text:span text:style-name="T19">11</text:span></text:span><text:span text:style-name="Predvolené_20_písmo_20_odseku"><text:span text:style-name="T2">/2017</text:span></text:span></text:p>
      <text:p text:style-name="P33"/>
      <text:p text:style-name="P102">Obecné zastupiteľstvo Nitrianske Hrnčiarovce</text:p>
      <text:p text:style-name="P76"><text:span text:style-name="Predvolené_20_písmo_20_odseku"><text:span text:style-name="T2">s c h v a ľ u j e</text:span></text:span></text:p>
      <text:p text:style-name="P76"><text:span text:style-name="Predvolené_20_písmo_20_odseku"><text:span text:style-name="T56">úhradu faktúry č. 10170061 za práce na „MŠ Nitrianske Hrnčiarovce“ dodávateľovi stavby MEGASPOL, </text:span></text:span></text:p>
      <text:p text:style-name="P76"><text:span text:style-name="Predvolené_20_písmo_20_odseku"><text:span text:style-name="T56">spol. s r.o. , Jarná 3, Nitra vo výške 140 953,93 Eur.</text:span></text:span></text:p>
      <text:p text:style-name="P74">Hlasovanie: za: <text:s text:c="3"/>z<text:span text:style-name="Predvolené_20_písmo_20_odseku"><text:span text:style-name="T36"> celkového počtu </text:span></text:span></text:p>
      <text:p text:style-name="P97"><text:tab/> <text:s text:c="7"/>proti: </text:p>
      <text:p text:style-name="P72"><text:s text:c="22"/>zdržal sa hlasovania: <text:s/></text:p>
      <text:p text:style-name="P72"><text:span text:style-name="Predvolené_20_písmo_20_odseku"><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Podtitul" style:family="paragraph" style:parent-style-name="Title" style:next-style-name="Text_20_body">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orphans="2" fo:widows="2" fo:hyphenation-ladder-count="no-limit" style:text-autospace="none"/>
      <style:text-properties fo:color="#000000"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Predvolené_20_písmo_20_odseku" style:display-name="Predvolené písmo odseku"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initial-creator>OUNH</meta:initial-creator>
    <meta:creation-date>2014-02-10T11:02:00Z</meta:creation-date>
    <dc:date>2017-08-02T17:28:46.153000000</dc:date>
    <meta:print-date>2017-08-02T17:23:00.802000000</meta:print-date>
    <meta:editing-cycles>54</meta:editing-cycles>
    <meta:editing-duration>PT15H9M40S</meta:editing-duration>
    <meta:document-statistic meta:table-count="0" meta:image-count="0" meta:object-count="0" meta:page-count="13" meta:paragraph-count="356" meta:word-count="4941" meta:character-count="34892" meta:non-whitespace-character-count="27185"/>
    <meta:template xlink:type="simple" xlink:actuate="onRequest" xlink:title="" xlink:href="file:///C:/Users/OUNH/AppData/Local/Temp/Z%20Á%20P%20I%20S%20N%20I%20C%20A.odt/Normal"/>
  </office:meta>
</office:document-meta>
</file>